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weight-complex="bold" fo:color="#222222" style:letter-kerning="false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222222" style:letter-kerning="false" fo:font-size="16pt" style:font-size-asian="16pt" style:font-size-complex="13pt"/>
    </style:style>
    <style:style style:name="T4" style:parent-style-name="預設段落字型" style:family="text">
      <style:text-properties style:font-name-asian="標楷體" fo:font-weight="bold" style:font-weight-asian="bold" fo:color="#222222" style:letter-kerning="false" fo:font-size="16pt" style:font-size-asian="16pt" style:font-size-complex="13pt"/>
    </style:style>
    <style:style style:name="TableColumn6" style:family="table-column">
      <style:table-column-properties style:column-width="0.3444in"/>
    </style:style>
    <style:style style:name="TableColumn7" style:family="table-column">
      <style:table-column-properties style:column-width="0.3444in"/>
    </style:style>
    <style:style style:name="TableColumn8" style:family="table-column">
      <style:table-column-properties style:column-width="1.3256in"/>
    </style:style>
    <style:style style:name="TableColumn9" style:family="table-column">
      <style:table-column-properties style:column-width="0.1354in"/>
    </style:style>
    <style:style style:name="TableColumn10" style:family="table-column">
      <style:table-column-properties style:column-width="0.4951in"/>
    </style:style>
    <style:style style:name="TableColumn11" style:family="table-column">
      <style:table-column-properties style:column-width="1.2576in"/>
    </style:style>
    <style:style style:name="TableColumn12" style:family="table-column">
      <style:table-column-properties style:column-width="0.3972in"/>
    </style:style>
    <style:style style:name="TableColumn13" style:family="table-column">
      <style:table-column-properties style:column-width="0.2388in"/>
    </style:style>
    <style:style style:name="TableColumn14" style:family="table-column">
      <style:table-column-properties style:column-width="1.9111in"/>
    </style:style>
    <style:style style:name="Table5" style:family="table">
      <style:table-properties style:width="6.45in" fo:margin-left="0in" table:align="center"/>
    </style:style>
    <style:style style:name="TableRow15" style:family="table-row">
      <style:table-row-properties style:row-height="0.486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end" fo:line-height="0.25in" fo:margin-right="0.1722in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28" style:family="table-row">
      <style:table-row-properties style:row-height="0.483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41" style:family="table-row">
      <style:table-row-properties style:min-row-height="1.299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5in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1666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5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5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5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57" style:parent-style-name="預設段落字型" style:family="text">
      <style:text-properties style:font-name-asian="標楷體" fo:font-size="8pt" style:font-size-asian="8pt" style:font-size-complex="8pt"/>
    </style:style>
    <style:style style:name="T58" style:parent-style-name="預設段落字型" style:family="text">
      <style:text-properties style:font-name-asian="標楷體" fo:font-size="8pt" style:font-size-asian="8pt" style:font-size-complex="8pt"/>
    </style:style>
    <style:style style:name="T5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60" style:parent-style-name="內文" style:family="paragraph">
      <style:paragraph-properties style:snap-to-layout-grid="false" fo:line-height="0.1666in" fo:margin-left="0.2958in" fo:text-indent="-0.2958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TableRow61" style:family="table-row">
      <style:table-row-properties style:min-row-height="2.3625in"/>
    </style:style>
    <style:style style:name="P62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1666in" fo:margin-left="0.0006in" fo:text-indent="-0.0006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ableRow71" style:family="table-row">
      <style:table-row-properties style:min-row-height="1.9687in"/>
    </style:style>
    <style:style style:name="P72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1666in"/>
    </style:style>
    <style:style style:name="T7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8" style:parent-style-name="預設段落字型" style:family="text">
      <style:text-properties style:font-name-asian="標楷體" fo:font-size="8pt" style:font-size-asian="8pt" style:font-size-complex="8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86" style:family="table-row">
      <style:table-row-properties style:row-height="0.538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widows="2" fo:orphans="2" fo:line-height="0.2083in"/>
    </style:style>
    <style:style style:name="T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fo:widows="2" fo:orphans="2" style:snap-to-layout-grid="false" fo:text-align="justify" fo:line-height="0.2083in" fo:margin-left="0.534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1" style:parent-style-name="內文" style:family="paragraph">
      <style:paragraph-properties fo:widows="2" fo:orphans="2" style:snap-to-layout-grid="false" fo:text-align="justify" fo:line-height="0.2083in" fo:margin-left="0.534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5" style:parent-style-name="內文" style:family="paragraph">
      <style:paragraph-properties fo:widows="2" fo:orphans="2" style:snap-to-layout-grid="false" fo:text-align="justify" fo:line-height="0.2083in" fo:margin-left="0.534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0" style:parent-style-name="內文" style:family="paragraph">
      <style:paragraph-properties fo:widows="2" fo:orphans="2" style:snap-to-layout-grid="false" fo:text-align="justify" fo:line-height="0.2083in" fo:margin-left="0.534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3" style:parent-style-name="內文" style:family="paragraph">
      <style:paragraph-properties fo:widows="2" fo:orphans="2" style:snap-to-layout-grid="false" fo:text-align="justify" fo:line-height="0.2083in" fo:margin-left="0.39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P126" style:parent-style-name="內文" style:family="paragraph">
      <style:paragraph-properties fo:widows="2" fo:orphans="2" style:snap-to-layout-grid="false" fo:text-align="justify" fo:line-height="0.2083in" fo:margin-left="1.4166in" fo:text-indent="-1.0236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附件2</text:p>
      <text:p text:style-name="P2"><text:span text:style-name="T3">2026</text:span><text:span text:style-name="T4">年新加坡第十八屆國際青年科學論壇校內甄選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班級</text:p>
          </table:table-cell>
          <table:covered-table-cell/>
          <table:table-cell table:style-name="TableCell18">
            <text:p text:style-name="P19">年<text:s text:c="4"/><text:s text:c="2"/>班</text:p>
          </table:table-cell>
          <table:table-cell table:style-name="TableCell20" table:number-columns-spanned="2">
            <text:p text:style-name="P21">座號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姓名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電話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手機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Email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3">
            <text:p text:style-name="P43"><text:span text:style-name="T44">書面審查資料</text:span></text:p>
          </table:table-cell>
          <table:table-cell table:style-name="TableCell45">
            <text:p text:style-name="P46">作品主題</text:p>
          </table:table-cell>
          <table:table-cell table:style-name="TableCell47" table:number-columns-spanned="7">
            <text:p text:style-name="P48"><text:span text:style-name="T49">請書寫</text:span><text:span text:style-name="T50">數理科學類作品</text:span><text:span text:style-name="T51">，並檢附的</text:span><text:span text:style-name="T52">研究企劃書</text:span><text:span text:style-name="T53">或</text:span><text:span text:style-name="T54">作品說明書</text:span><text:span text:style-name="T55">、</text:span><text:span text:style-name="T56">研究日誌</text:span><text:span text:style-name="T57">……</text:span><text:span text:style-name="T58">等等可說明研究計畫、進度或成果的資料</text:span><text:span text:style-name="T59">。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英文能力</text:p>
          </table:table-cell>
          <table:table-cell table:style-name="TableCell65" table:number-columns-spanned="7">
            <text:p text:style-name="P66"><text:span text:style-name="T67">請書寫可證明英語能力的經歷，例如：高中英文學期成績、英語檢定考（全民英檢、托福、托益、雅思）、英語話劇、建中使節團、建中模聯、校內外英語性社團比賽</text:span><text:span text:style-name="T68">……</text:span><text:span text:style-name="T69">等等。須檢附相關佐證資料。</text:span><text:span text:style-name="T70">若本欄位不敷使用，以附件方式增列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社團活動</text:p>
          </table:table-cell>
          <table:table-cell table:style-name="TableCell75" table:number-columns-spanned="7">
            <text:p text:style-name="P76"><text:span text:style-name="T77">條列書寫校內外社團或活動（含服務學習）策劃經歷</text:span><text:span text:style-name="T78">，若有佐證資料請提供之。若本欄位不敷使用，以附件方式增列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申請者簽名欄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家長簽名欄</text:p>
          </table:table-cell>
          <table:covered-table-cell/>
          <table:covered-table-cell/>
          <table:table-cell table:style-name="TableCell84" table:number-columns-spanned="2">
            <text:p text:style-name="P85">導師簽名欄</text:p>
          </table:table-cell>
          <table:covered-table-cell/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P93"><text:span text:style-name="T94">說明：</text:span><text:span text:style-name="T95">（一）報名方式</text:span></text:p>
      <text:p text:style-name="P96"><text:span text:style-name="T97">1.</text:span><text:span text:style-name="T98">報名資格：</text:span><text:span text:style-name="T99">本校高一與高二學生</text:span><text:span text:style-name="T100">。</text:span></text:p>
      <text:p text:style-name="P101"><text:span text:style-name="T102">2.</text:span><text:span text:style-name="T103">報名時間：</text:span><text:span text:style-name="T104">2025.09.19</text:span><text:span text:style-name="T105">（星期五）</text:span><text:span text:style-name="T106">~2025</text:span><text:span text:style-name="T107">.09.26</text:span><text:span text:style-name="T108">（星期五），每日</text:span><text:span text:style-name="T109">08</text:span><text:span text:style-name="T110">：</text:span><text:span text:style-name="T111">10-17</text:span><text:span text:style-name="T112">：</text:span><text:span text:style-name="T113">00</text:span><text:span text:style-name="T114">。</text:span></text:p>
      <text:p text:style-name="P115"><text:span text:style-name="T116">3.</text:span><text:span text:style-name="T117">地點：</text:span><text:span text:style-name="T118">科學館一樓特教組</text:span><text:span text:style-name="T119">。</text:span></text:p>
      <text:p text:style-name="P120"><text:span text:style-name="T121">4.</text:span><text:span text:style-name="T122">於上述時間內繳交本表與佐證資料。</text:span></text:p>
      <text:p text:style-name="P123"><text:span text:style-name="T124">（二）甄選方式：包括書面審查與面試</text:span><text:span text:style-name="T125">。詳見辦法。</text:span></text:p>
      <text:p text:style-name="P126"><text:span text:style-name="T127">（三）經費：</text:span><text:span text:style-name="T128">錄取者須自行負擔與安排至新加坡的來回機票費用，以及在臺灣的機場接送事宜</text:span><text:span text:style-name="T129">。</text:span><text:span text:style-name="T130">營隊期間的食宿則由新加坡主辦單位安排之</text:span><text:span text:style-name="T1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font-name-asian="SimSun" style:letter-kerning="false" style:font-size-complex="12pt" fo:language="en" fo:country="GB" style:language-asian="zh" style:country-asian="CN" fo:hyphenate="false"/>
    </style:style>
    <style:style style:name="本文字元" style:display-name="本文 字元" style:family="text">
      <style:text-properties style:font-name="Times New Roman" style:font-name-asian="SimSun" style:font-name-complex="Times New Roman" style:letter-kerning="false" style:font-size-complex="12pt" fo:language="en" fo:country="GB" style:language-asian="zh" style:country-asian="CN"/>
    </style:style>
    <style:style style:name="DocumentTitle" style:display-name="Document Title" style:family="paragraph" style:parent-style-name="內文" style:next-style-name="內文">
      <style:paragraph-properties fo:widows="2" fo:orphans="2" fo:text-align="center" fo:margin-top="0.1666in"/>
      <style:text-properties style:font-name="Arial" style:font-name-asian="SimSun" fo:font-weight="bold" style:font-weight-asian="bold" style:letter-kerning="false" fo:font-size="16pt" style:font-size-asian="16pt" style:font-size-complex="10pt" fo:language="en" fo:country="GB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kuser</meta:initial-creator>
    <dc:creator>User</dc:creator>
    <meta:creation-date>2025-09-19T02:12:00Z</meta:creation-date>
    <dc:date>2025-09-19T02:13:00Z</dc:date>
    <meta:print-date>2025-09-17T03:16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80" meta:character-count="538" meta:row-count="3" meta:non-whitespace-character-count="459"/>
  </office:meta>
</office:document-meta>
</file>