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清單段落" style:master-page-name="MP0" style:family="paragraph">
      <style:paragraph-properties fo:break-before="page" style:snap-to-layout-grid="false" fo:text-align="center" fo:margin-top="0.05in" fo:margin-bottom="0.05in" fo:margin-left="0in">
        <style:tab-stops/>
      </style:paragraph-properties>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P5"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6" style:parent-style-name="內文" style:family="paragraph">
      <style:paragraph-properties style:snap-to-layout-grid="false" fo:margin-top="0.0833in"/>
      <style:text-properties style:font-name="標楷體" style:font-name-asian="標楷體"/>
    </style:style>
    <style:style style:name="TableColumn8" style:family="table-column">
      <style:table-column-properties style:column-width="0.9527in" style:use-optimal-column-width="false"/>
    </style:style>
    <style:style style:name="TableColumn9" style:family="table-column">
      <style:table-column-properties style:column-width="2.1291in" style:use-optimal-column-width="false"/>
    </style:style>
    <style:style style:name="TableColumn10" style:family="table-column">
      <style:table-column-properties style:column-width="0.4402in" style:use-optimal-column-width="false"/>
    </style:style>
    <style:style style:name="TableColumn11" style:family="table-column">
      <style:table-column-properties style:column-width="1.0555in" style:use-optimal-column-width="false"/>
    </style:style>
    <style:style style:name="TableColumn12" style:family="table-column">
      <style:table-column-properties style:column-width="0.127in" style:use-optimal-column-width="false"/>
    </style:style>
    <style:style style:name="TableColumn13" style:family="table-column">
      <style:table-column-properties style:column-width="2.3333in" style:use-optimal-column-width="false"/>
    </style:style>
    <style:style style:name="Table7" style:family="table">
      <style:table-properties style:width="7.0381in" fo:margin-left="0in" table:align="center"/>
    </style:style>
    <style:style style:name="TableRow14" style:family="table-row">
      <style:table-row-properties style:min-row-height="0.4138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23" style:family="table-row">
      <style:table-row-properties style:min-row-height="0.3854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28" style:family="table-row">
      <style:table-row-properties style:min-row-height="2.8423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P37" style:parent-style-name="內文" style:list-style-name="LFO1" style:family="paragraph">
      <style:paragraph-properties style:snap-to-layout-grid="false" fo:text-align="justify" fo:margin-top="0.05in" fo:margin-bottom="0.05in" style:line-height-at-least="0.1666in"/>
      <style:text-properties style:font-name-asian="標楷體"/>
    </style:style>
    <style:style style:name="P38" style:parent-style-name="內文" style:list-style-name="LFO1" style:family="paragraph">
      <style:paragraph-properties style:snap-to-layout-grid="false" fo:text-align="justify" fo:margin-top="0.05in" fo:margin-bottom="0.05in" style:line-height-at-least="0.1666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language-asian="zh" style:country-asian="HK"/>
    </style:style>
    <style:style style:name="P41" style:parent-style-name="內文" style:list-style-name="LFO1" style:family="paragraph">
      <style:paragraph-properties style:snap-to-layout-grid="false" fo:text-align="justify" fo:margin-top="0.05in" fo:margin-bottom="0.05in" style:line-height-at-least="0.1666in"/>
      <style:text-properties style:font-name-asian="標楷體"/>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47"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48"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49"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50" style:parent-style-name="內文" style:family="paragraph">
      <style:paragraph-properties style:snap-to-layout-grid="false" fo:text-align="justify" fo:margin-top="0.0138in" fo:margin-bottom="0.0138in" fo:line-height="125%" fo:margin-left="0.35in">
        <style:tab-stops/>
      </style:paragraph-properties>
    </style:style>
    <style:style style:name="T51" style:parent-style-name="預設段落字型" style:family="text">
      <style:text-properties style:font-name-asian="標楷體" style:language-asian="zh" style:country-asian="HK"/>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anguage-asian="zh" style:country-asian="HK"/>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anguage-asian="zh" style:country-asian="HK"/>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list-style-name="LFO1" style:family="paragraph">
      <style:paragraph-properties style:snap-to-layout-grid="false" fo:text-align="justify" fo:margin-top="0.0138in" fo:margin-bottom="0.0138in" fo:line-height="125%"/>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language-asian="zh" style:country-asian="HK"/>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language-asian="zh" style:country-asian="HK"/>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language-asian="zh" style:country-asian="HK"/>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language-asian="zh" style:country-asian="HK"/>
    </style:style>
    <style:style style:name="T77" style:parent-style-name="預設段落字型" style:family="text">
      <style:text-properties style:font-name-asian="標楷體"/>
    </style:style>
    <style:style style:name="P78" style:parent-style-name="內文" style:list-style-name="LFO1" style:family="paragraph">
      <style:paragraph-properties style:snap-to-layout-grid="false" fo:text-align="justify" fo:margin-top="0.0138in" fo:margin-bottom="0.0138in" fo:line-height="125%"/>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language-asian="zh" style:country-asian="HK"/>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language-asian="zh" style:country-asian="HK"/>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language-asian="zh" style:country-asian="HK"/>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language-asian="zh" style:country-asian="HK"/>
    </style:style>
    <style:style style:name="T93" style:parent-style-name="預設段落字型" style:family="text">
      <style:text-properties style:font-name-asian="標楷體"/>
    </style:style>
    <style:style style:name="P94" style:parent-style-name="內文" style:list-style-name="LFO1" style:family="paragraph">
      <style:paragraph-properties style:snap-to-layout-grid="false" fo:text-align="justify" fo:margin-top="0.0138in" fo:margin-bottom="0.0138in" fo:line-height="125%"/>
    </style:style>
    <style:style style:name="T95" style:parent-style-name="預設段落字型" style:family="text">
      <style:text-properties style:font-name-asian="標楷體"/>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3" style:parent-style-name="清單段落" style:family="paragraph">
      <style:paragraph-properties style:snap-to-layout-grid="false" fo:line-height="125%" fo:margin-left="0in">
        <style:tab-stops/>
      </style:paragraph-properties>
      <style:text-properties style:font-name-asian="標楷體"/>
    </style:style>
    <style:style style:name="P114" style:parent-style-name="清單段落" style:family="paragraph">
      <style:paragraph-properties style:snap-to-layout-grid="false" fo:line-height="125%" fo:margin-left="0in">
        <style:tab-stops/>
      </style:paragraph-properties>
      <style:text-properties style:font-name-asian="標楷體"/>
    </style:style>
    <style:style style:name="P115" style:parent-style-name="清單段落" style:family="paragraph">
      <style:paragraph-properties style:snap-to-layout-grid="false" fo:line-height="125%" fo:margin-left="0in">
        <style:tab-stops/>
      </style:paragraph-properties>
      <style:text-properties style:font-name-asian="標楷體"/>
    </style:style>
    <style:style style:name="P116" style:parent-style-name="清單段落" style:family="paragraph">
      <style:paragraph-properties fo:break-before="page" style:snap-to-layout-grid="false" fo:text-align="center" fo:margin-top="0.05in" fo:margin-bottom="0.05in" fo:margin-left="0in">
        <style:tab-stops/>
      </style:paragraph-properties>
    </style:style>
    <style:style style:name="T117" style:parent-style-name="預設段落字型" style:family="text">
      <style:text-properties style:font-name-asian="標楷體" fo:font-size="18pt" style:font-size-asian="18pt" style:font-size-complex="18pt"/>
    </style:style>
    <style:style style:name="T118" style:parent-style-name="預設段落字型" style:family="text">
      <style:text-properties style:font-name-asian="標楷體" fo:font-size="18pt" style:font-size-asian="18pt" style:font-size-complex="18pt"/>
    </style:style>
    <style:style style:name="T119" style:parent-style-name="預設段落字型" style:family="text">
      <style:text-properties style:font-name-asian="標楷體" fo:font-size="18pt" style:font-size-asian="18pt" style:font-size-complex="18pt"/>
    </style:style>
    <style:style style:name="P120"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21" style:parent-style-name="內文" style:family="paragraph">
      <style:paragraph-properties style:snap-to-layout-grid="false" fo:margin-top="0.0833in"/>
      <style:text-properties style:font-name="標楷體" style:font-name-asian="標楷體"/>
    </style:style>
    <style:style style:name="TableColumn123" style:family="table-column">
      <style:table-column-properties style:column-width="0.9527in" style:use-optimal-column-width="false"/>
    </style:style>
    <style:style style:name="TableColumn124" style:family="table-column">
      <style:table-column-properties style:column-width="2.1291in" style:use-optimal-column-width="false"/>
    </style:style>
    <style:style style:name="TableColumn125" style:family="table-column">
      <style:table-column-properties style:column-width="0.4402in" style:use-optimal-column-width="false"/>
    </style:style>
    <style:style style:name="TableColumn126" style:family="table-column">
      <style:table-column-properties style:column-width="1.0555in" style:use-optimal-column-width="false"/>
    </style:style>
    <style:style style:name="TableColumn127" style:family="table-column">
      <style:table-column-properties style:column-width="0.127in" style:use-optimal-column-width="false"/>
    </style:style>
    <style:style style:name="TableColumn128" style:family="table-column">
      <style:table-column-properties style:column-width="2.3333in" style:use-optimal-column-width="false"/>
    </style:style>
    <style:style style:name="Table122" style:family="table">
      <style:table-properties style:width="7.0381in" fo:margin-left="0in" table:align="center"/>
    </style:style>
    <style:style style:name="TableRow129" style:family="table-row">
      <style:table-row-properties style:min-row-height="0.4138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38" style:family="table-row">
      <style:table-row-properties style:min-row-height="0.3854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43" style:family="table-row">
      <style:table-row-properties style:min-row-height="2.4486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P151" style:parent-style-name="內文" style:list-style-name="LFO1" style:family="paragraph">
      <style:paragraph-properties style:snap-to-layout-grid="false" fo:text-align="justify" fo:margin-top="0.05in" fo:margin-bottom="0.05in" fo:line-height="125%"/>
      <style:text-properties style:font-name-asian="標楷體"/>
    </style:style>
    <style:style style:name="P152" style:parent-style-name="內文" style:list-style-name="LFO1" style:family="paragraph">
      <style:paragraph-properties style:snap-to-layout-grid="false" fo:text-align="justify" fo:margin-top="0.05in" fo:margin-bottom="0.05in" fo:line-height="125%"/>
      <style:text-properties style:font-name-asian="標楷體"/>
    </style:style>
    <style:style style:name="P153" style:parent-style-name="內文" style:list-style-name="LFO1" style:family="paragraph">
      <style:paragraph-properties style:snap-to-layout-grid="false" fo:text-align="justify" fo:margin-top="0.05in" fo:margin-bottom="0.05in" fo:line-height="125%"/>
      <style:text-properties style:font-name-asian="標楷體"/>
    </style:style>
    <style:style style:name="P154" style:parent-style-name="內文" style:list-style-name="LFO1" style:family="paragraph">
      <style:paragraph-properties style:snap-to-layout-grid="false" fo:text-align="justify" fo:margin-top="0.05in" fo:margin-bottom="0.05in" fo:line-height="125%"/>
      <style:text-properties style:font-name-asian="標楷體"/>
    </style:style>
    <style:style style:name="P155" style:parent-style-name="內文" style:list-style-name="LFO1" style:family="paragraph">
      <style:paragraph-properties style:snap-to-layout-grid="false" fo:text-align="justify" fo:margin-top="0.05in" fo:margin-bottom="0.05in" fo:line-height="125%"/>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63"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64" style:parent-style-name="內文" style:list-style-name="LFO1" style:family="paragraph">
      <style:paragraph-properties style:snap-to-layout-grid="false" fo:text-align="justify" fo:margin-top="0.05in" fo:margin-bottom="0.05in" fo:line-height="125%"/>
      <style:text-properties style:font-name-asian="標楷體"/>
    </style:style>
    <style:style style:name="P165" style:parent-style-name="內文" style:list-style-name="LFO1" style:family="paragraph">
      <style:paragraph-properties style:snap-to-layout-grid="false" fo:text-align="justify" fo:margin-top="0.05in" fo:margin-bottom="0.05in" fo:line-height="125%"/>
      <style:text-properties style:font-name-asian="標楷體"/>
    </style:style>
    <style:style style:name="P166" style:parent-style-name="內文" style:list-style-name="LFO1" style:family="paragraph">
      <style:paragraph-properties style:snap-to-layout-grid="false" fo:text-align="justify" fo:margin-top="0.05in" fo:margin-bottom="0.05in" fo:line-height="125%"/>
      <style:text-properties style:font-name-asian="標楷體"/>
    </style:style>
    <style:style style:name="P167" style:parent-style-name="內文" style:list-style-name="LFO1" style:family="paragraph">
      <style:paragraph-properties style:snap-to-layout-grid="false" fo:text-align="justify" fo:margin-top="0.05in" fo:margin-bottom="0.05in" fo:line-height="125%"/>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language-asian="zh" style:country-asian="HK"/>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list-style-name="LFO1" style:family="paragraph">
      <style:paragraph-properties style:snap-to-layout-grid="false" fo:text-align="justify" fo:margin-top="0.05in" fo:margin-bottom="0.05in" fo:line-height="125%"/>
    </style:style>
    <style:style style:name="T181" style:parent-style-name="預設段落字型" style:family="text">
      <style:text-properties style:font-name-asian="標楷體"/>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8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8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9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99" style:parent-style-name="清單段落" style:family="paragraph">
      <style:paragraph-properties style:snap-to-layout-grid="false" fo:line-height="125%" fo:margin-left="0in">
        <style:tab-stops/>
      </style:paragraph-properties>
      <style:text-properties style:font-name-asian="標楷體"/>
    </style:style>
    <style:style style:name="P200" style:parent-style-name="清單段落" style:family="paragraph">
      <style:paragraph-properties style:snap-to-layout-grid="false" fo:line-height="125%" fo:margin-left="0in">
        <style:tab-stops/>
      </style:paragraph-properties>
      <style:text-properties style:font-name-asian="標楷體"/>
    </style:style>
    <style:style style:name="P201" style:parent-style-name="清單段落" style:family="paragraph">
      <style:paragraph-properties style:snap-to-layout-grid="false" fo:line-height="125%" fo:margin-left="0in">
        <style:tab-stops/>
      </style:paragraph-properties>
      <style:text-properties style:font-name-asian="標楷體"/>
    </style:style>
    <style:style style:name="P202" style:parent-style-name="清單段落" style:family="paragraph">
      <style:paragraph-properties style:snap-to-layout-grid="false" fo:line-height="125%" fo:margin-left="0in">
        <style:tab-stops/>
      </style:paragraph-properties>
      <style:text-properties style:font-name-asian="標楷體"/>
    </style:style>
    <style:style style:name="P203" style:parent-style-name="清單段落" style:family="paragraph">
      <style:paragraph-properties style:snap-to-layout-grid="false" fo:line-height="125%" fo:margin-left="0in">
        <style:tab-stops/>
      </style:paragraph-properties>
      <style:text-properties style:font-name-asian="標楷體"/>
    </style:style>
    <style:style style:name="P204" style:parent-style-name="清單段落" style:family="paragraph">
      <style:paragraph-properties fo:break-before="page" style:snap-to-layout-grid="false" fo:text-align="center" fo:margin-top="0.05in" fo:margin-bottom="0.05in" fo:margin-left="0in">
        <style:tab-stops/>
      </style:paragraph-properties>
    </style:style>
    <style:style style:name="T205" style:parent-style-name="預設段落字型" style:family="text">
      <style:text-properties style:font-name-asian="標楷體" fo:font-size="18pt" style:font-size-asian="18pt" style:font-size-complex="18pt"/>
    </style:style>
    <style:style style:name="T206" style:parent-style-name="預設段落字型" style:family="text">
      <style:text-properties style:font-name-asian="標楷體" fo:font-size="18pt" style:font-size-asian="18pt" style:font-size-complex="18pt"/>
    </style:style>
    <style:style style:name="T207" style:parent-style-name="預設段落字型" style:family="text">
      <style:text-properties style:font-name-asian="標楷體" fo:font-size="18pt" style:font-size-asian="18pt" style:font-size-complex="18pt"/>
    </style:style>
    <style:style style:name="P208"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209" style:parent-style-name="內文" style:family="paragraph">
      <style:paragraph-properties style:snap-to-layout-grid="false" fo:margin-top="0.0833in"/>
      <style:text-properties style:font-name="標楷體" style:font-name-asian="標楷體"/>
    </style:style>
    <style:style style:name="TableColumn211" style:family="table-column">
      <style:table-column-properties style:column-width="0.9527in" style:use-optimal-column-width="false"/>
    </style:style>
    <style:style style:name="TableColumn212" style:family="table-column">
      <style:table-column-properties style:column-width="2.1291in" style:use-optimal-column-width="false"/>
    </style:style>
    <style:style style:name="TableColumn213" style:family="table-column">
      <style:table-column-properties style:column-width="0.4402in" style:use-optimal-column-width="false"/>
    </style:style>
    <style:style style:name="TableColumn214" style:family="table-column">
      <style:table-column-properties style:column-width="1.0555in" style:use-optimal-column-width="false"/>
    </style:style>
    <style:style style:name="TableColumn215" style:family="table-column">
      <style:table-column-properties style:column-width="0.127in" style:use-optimal-column-width="false"/>
    </style:style>
    <style:style style:name="TableColumn216" style:family="table-column">
      <style:table-column-properties style:column-width="2.3333in" style:use-optimal-column-width="false"/>
    </style:style>
    <style:style style:name="Table210" style:family="table">
      <style:table-properties style:width="7.0381in" fo:margin-left="0in" table:align="center"/>
    </style:style>
    <style:style style:name="TableRow217" style:family="table-row">
      <style:table-row-properties style:min-row-height="0.4138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226" style:family="table-row">
      <style:table-row-properties style:min-row-height="0.3854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231" style:family="table-row">
      <style:table-row-properties style:min-row-height="2.448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P239" style:parent-style-name="內文" style:list-style-name="LFO1" style:family="paragraph">
      <style:paragraph-properties style:snap-to-layout-grid="false" fo:text-align="justify" fo:margin-top="0.05in" fo:margin-bottom="0.05in" fo:line-height="125%"/>
      <style:text-properties style:font-name-asian="標楷體"/>
    </style:style>
    <style:style style:name="P240" style:parent-style-name="內文" style:list-style-name="LFO1" style:family="paragraph">
      <style:paragraph-properties style:snap-to-layout-grid="false" fo:text-align="justify" fo:margin-top="0.05in" fo:margin-bottom="0.05in" fo:line-height="125%"/>
      <style:text-properties style:font-name-asian="標楷體"/>
    </style:style>
    <style:style style:name="P241" style:parent-style-name="內文" style:list-style-name="LFO1" style:family="paragraph">
      <style:paragraph-properties style:snap-to-layout-grid="false" fo:text-align="justify" fo:margin-top="0.05in" fo:margin-bottom="0.05in" fo:line-height="125%"/>
      <style:text-properties style:font-name-asian="標楷體"/>
    </style:style>
    <style:style style:name="P242" style:parent-style-name="內文" style:list-style-name="LFO1" style:family="paragraph">
      <style:paragraph-properties style:snap-to-layout-grid="false" fo:text-align="justify" fo:margin-top="0.05in" fo:margin-bottom="0.05in" fo:line-height="125%"/>
      <style:text-properties style:font-name-asian="標楷體"/>
    </style:style>
    <style:style style:name="P243" style:parent-style-name="內文" style:list-style-name="LFO1" style:family="paragraph">
      <style:paragraph-properties style:snap-to-layout-grid="false" fo:text-align="justify" fo:margin-top="0.05in" fo:margin-bottom="0.05in" fo:line-height="125%"/>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list-style-name="LFO1" style:family="paragraph">
      <style:paragraph-properties style:snap-to-layout-grid="false" fo:text-align="justify" fo:margin-top="0.05in" fo:margin-bottom="0.05in" fo:line-height="125%"/>
      <style:text-properties style:font-name-asian="標楷體"/>
    </style:style>
    <style:style style:name="P251" style:parent-style-name="內文" style:list-style-name="LFO1" style:family="paragraph">
      <style:paragraph-properties style:snap-to-layout-grid="false" fo:text-align="justify" fo:margin-top="0.05in" fo:margin-bottom="0.05in" fo:line-height="125%"/>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language-asian="zh" style:country-asian="HK"/>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265" style:parent-style-name="內文" style:list-style-name="LFO1" style:family="paragraph">
      <style:paragraph-properties style:snap-to-layout-grid="false" fo:text-align="justify" fo:margin-top="0.05in" fo:margin-bottom="0.05in" fo:line-height="125%"/>
      <style:text-properties style:font-name-asian="標楷體"/>
    </style:style>
    <style:style style:name="P266" style:parent-style-name="內文" style:list-style-name="LFO1" style:family="paragraph">
      <style:paragraph-properties style:snap-to-layout-grid="false" fo:text-align="justify" fo:margin-top="0.05in" fo:margin-bottom="0.05in" fo:line-height="125%"/>
      <style:text-properties style:font-name-asian="標楷體"/>
    </style:style>
    <style:style style:name="P267" style:parent-style-name="內文" style:list-style-name="LFO1" style:family="paragraph">
      <style:paragraph-properties style:snap-to-layout-grid="false" fo:text-align="justify" fo:margin-top="0.05in" fo:margin-bottom="0.05in" fo:line-height="125%"/>
      <style:text-properties style:font-name-asian="標楷體"/>
    </style:style>
    <style:style style:name="P268" style:parent-style-name="內文" style:list-style-name="LFO1" style:family="paragraph">
      <style:paragraph-properties style:snap-to-layout-grid="false" fo:text-align="justify" fo:margin-top="0.05in" fo:margin-bottom="0.05in" fo:line-height="125%"/>
    </style:style>
    <style:style style:name="T269" style:parent-style-name="預設段落字型" style:family="text">
      <style:text-properties style:font-name-asian="標楷體"/>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27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27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28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287" style:parent-style-name="清單段落" style:family="paragraph">
      <style:paragraph-properties style:snap-to-layout-grid="false" fo:line-height="125%" fo:margin-left="0in">
        <style:tab-stops/>
      </style:paragraph-properties>
      <style:text-properties style:font-name-asian="標楷體"/>
    </style:style>
    <style:style style:name="P288" style:parent-style-name="清單段落" style:family="paragraph">
      <style:paragraph-properties style:snap-to-layout-grid="false" fo:line-height="125%" fo:margin-left="0in">
        <style:tab-stops/>
      </style:paragraph-properties>
      <style:text-properties style:font-name-asian="標楷體"/>
    </style:style>
    <style:style style:name="P289" style:parent-style-name="清單段落" style:family="paragraph">
      <style:paragraph-properties style:snap-to-layout-grid="false" fo:line-height="125%" fo:margin-left="0in">
        <style:tab-stops/>
      </style:paragraph-properties>
      <style:text-properties style:font-name-asian="標楷體"/>
    </style:style>
    <style:style style:name="P290" style:parent-style-name="清單段落" style:family="paragraph">
      <style:paragraph-properties style:snap-to-layout-grid="false" fo:line-height="125%" fo:margin-left="0in">
        <style:tab-stops/>
      </style:paragraph-properties>
      <style:text-properties style:font-name-asian="標楷體"/>
    </style:style>
    <style:style style:name="P291" style:parent-style-name="清單段落" style:family="paragraph">
      <style:paragraph-properties fo:break-before="page" style:snap-to-layout-grid="false" fo:text-align="center" fo:margin-top="0.05in" fo:margin-bottom="0.05in" fo:margin-left="0in">
        <style:tab-stops/>
      </style:paragraph-properties>
    </style:style>
    <style:style style:name="T292" style:parent-style-name="預設段落字型" style:family="text">
      <style:text-properties style:font-name-asian="標楷體" fo:font-size="18pt" style:font-size-asian="18pt" style:font-size-complex="18pt"/>
    </style:style>
    <style:style style:name="T293" style:parent-style-name="預設段落字型" style:family="text">
      <style:text-properties style:font-name-asian="標楷體" fo:font-size="18pt" style:font-size-asian="18pt" style:font-size-complex="18pt"/>
    </style:style>
    <style:style style:name="T294" style:parent-style-name="預設段落字型" style:family="text">
      <style:text-properties style:font-name-asian="標楷體" fo:font-size="18pt" style:font-size-asian="18pt" style:font-size-complex="18pt"/>
    </style:style>
    <style:style style:name="P295"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296" style:parent-style-name="內文" style:family="paragraph">
      <style:paragraph-properties style:snap-to-layout-grid="false" fo:margin-top="0.0833in"/>
      <style:text-properties style:font-name="標楷體" style:font-name-asian="標楷體"/>
    </style:style>
    <style:style style:name="TableColumn298" style:family="table-column">
      <style:table-column-properties style:column-width="0.9527in" style:use-optimal-column-width="false"/>
    </style:style>
    <style:style style:name="TableColumn299" style:family="table-column">
      <style:table-column-properties style:column-width="2.1291in" style:use-optimal-column-width="false"/>
    </style:style>
    <style:style style:name="TableColumn300" style:family="table-column">
      <style:table-column-properties style:column-width="0.4402in" style:use-optimal-column-width="false"/>
    </style:style>
    <style:style style:name="TableColumn301" style:family="table-column">
      <style:table-column-properties style:column-width="1.0555in" style:use-optimal-column-width="false"/>
    </style:style>
    <style:style style:name="TableColumn302" style:family="table-column">
      <style:table-column-properties style:column-width="0.127in" style:use-optimal-column-width="false"/>
    </style:style>
    <style:style style:name="TableColumn303" style:family="table-column">
      <style:table-column-properties style:column-width="2.3333in" style:use-optimal-column-width="false"/>
    </style:style>
    <style:style style:name="Table297" style:family="table">
      <style:table-properties style:width="7.0381in" fo:margin-left="0in" table:align="center"/>
    </style:style>
    <style:style style:name="TableRow304" style:family="table-row">
      <style:table-row-properties style:min-row-height="0.4138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313" style:family="table-row">
      <style:table-row-properties style:min-row-height="0.3854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318" style:family="table-row">
      <style:table-row-properties style:min-row-height="1.6611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asian="標楷體"/>
    </style:style>
    <style:style style:name="P326" style:parent-style-name="內文" style:list-style-name="LFO1" style:family="paragraph">
      <style:paragraph-properties style:snap-to-layout-grid="false" fo:text-align="justify" fo:margin-top="0.05in" fo:margin-bottom="0.05in" fo:line-height="125%"/>
      <style:text-properties style:font-name-asian="標楷體"/>
    </style:style>
    <style:style style:name="P327" style:parent-style-name="內文" style:list-style-name="LFO1" style:family="paragraph">
      <style:paragraph-properties style:snap-to-layout-grid="false" fo:text-align="justify" fo:margin-top="0.05in" fo:margin-bottom="0.05in" fo:line-height="125%"/>
      <style:text-properties style:font-name-asian="標楷體"/>
    </style:style>
    <style:style style:name="P328" style:parent-style-name="內文" style:list-style-name="LFO1" style:family="paragraph">
      <style:paragraph-properties style:snap-to-layout-grid="false" fo:text-align="justify" fo:margin-top="0.05in" fo:margin-bottom="0.05in" fo:line-height="125%"/>
      <style:text-properties style:font-name-asian="標楷體"/>
    </style:style>
    <style:style style:name="P329" style:parent-style-name="內文" style:list-style-name="LFO1" style:family="paragraph">
      <style:paragraph-properties style:snap-to-layout-grid="false" fo:text-align="justify" fo:margin-top="0.05in" fo:margin-bottom="0.05in" fo:line-height="125%"/>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337" style:parent-style-name="內文" style:list-style-name="LFO1" style:family="paragraph">
      <style:paragraph-properties style:snap-to-layout-grid="false" fo:text-align="justify" fo:margin-top="0.05in" fo:margin-bottom="0.05in" fo:line-height="125%"/>
      <style:text-properties style:font-name-asian="標楷體"/>
    </style:style>
    <style:style style:name="P338" style:parent-style-name="內文" style:list-style-name="LFO1" style:family="paragraph">
      <style:paragraph-properties style:snap-to-layout-grid="false" fo:text-align="justify" fo:margin-top="0.05in" fo:margin-bottom="0.05in" fo:line-height="125%"/>
    </style:style>
    <style:style style:name="T339" style:parent-style-name="預設段落字型" style:family="text">
      <style:text-properties style:font-name-asian="標楷體" style:language-asian="zh" style:country-asian="HK"/>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language-asian="zh" style:country-asian="HK"/>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language-asian="zh" style:country-asian="HK"/>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language-asian="zh" style:country-asian="HK"/>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background-color="#FFFFFF"/>
    </style:style>
    <style:style style:name="T350" style:parent-style-name="預設段落字型" style:family="text">
      <style:text-properties style:font-name-asian="標楷體"/>
    </style:style>
    <style:style style:name="P351" style:parent-style-name="內文" style:list-style-name="LFO1" style:family="paragraph">
      <style:paragraph-properties style:snap-to-layout-grid="false" fo:text-align="justify" fo:margin-top="0.05in" fo:margin-bottom="0.05in" fo:line-height="125%"/>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list-style-name="LFO1" style:family="paragraph">
      <style:paragraph-properties style:snap-to-layout-grid="false" fo:text-align="justify" fo:margin-top="0.05in" fo:margin-bottom="0.05in" fo:line-height="125%"/>
    </style:style>
    <style:style style:name="T360" style:parent-style-name="預設段落字型" style:family="text">
      <style:text-properties style:font-name-asian="標楷體"/>
    </style:style>
    <style:style style:name="P361" style:parent-style-name="內文" style:list-style-name="LFO1" style:family="paragraph">
      <style:paragraph-properties style:snap-to-layout-grid="false" fo:text-align="justify" fo:margin-top="0.05in" fo:margin-bottom="0.05in" fo:line-height="125%"/>
    </style:style>
    <style:style style:name="T362" style:parent-style-name="預設段落字型" style:family="text">
      <style:text-properties style:font-name-asian="標楷體" style:language-asian="zh" style:country-asian="HK"/>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language-asian="zh" style:country-asian="HK"/>
    </style:style>
    <style:style style:name="T365" style:parent-style-name="預設段落字型" style:family="text">
      <style:text-properties style:font-name-asian="標楷體"/>
    </style:style>
    <style:style style:name="P366" style:parent-style-name="內文" style:list-style-name="LFO1" style:family="paragraph">
      <style:paragraph-properties style:snap-to-layout-grid="false" fo:text-align="justify" fo:margin-top="0.05in" fo:margin-bottom="0.05in" fo:line-height="125%"/>
    </style:style>
    <style:style style:name="T367" style:parent-style-name="預設段落字型" style:family="text">
      <style:text-properties style:font-name-asian="標楷體"/>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37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37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37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385" style:parent-style-name="清單段落" style:family="paragraph">
      <style:paragraph-properties style:snap-to-layout-grid="false" fo:line-height="125%" fo:margin-left="0in">
        <style:tab-stops/>
      </style:paragraph-properties>
      <style:text-properties style:font-name-asian="標楷體"/>
    </style:style>
    <style:style style:name="P386" style:parent-style-name="清單段落" style:family="paragraph">
      <style:paragraph-properties style:snap-to-layout-grid="false" fo:line-height="125%" fo:margin-left="0in">
        <style:tab-stops/>
      </style:paragraph-properties>
      <style:text-properties style:font-name-asian="標楷體"/>
    </style:style>
    <style:style style:name="P387" style:parent-style-name="清單段落" style:family="paragraph">
      <style:paragraph-properties style:snap-to-layout-grid="false" fo:line-height="125%" fo:margin-left="0in">
        <style:tab-stops/>
      </style:paragraph-properties>
      <style:text-properties style:font-name-asian="標楷體"/>
    </style:style>
    <style:style style:name="P388" style:parent-style-name="清單段落" style:family="paragraph">
      <style:paragraph-properties style:snap-to-layout-grid="false" fo:line-height="125%" fo:margin-left="0in">
        <style:tab-stops/>
      </style:paragraph-properties>
      <style:text-properties style:font-name-asian="標楷體"/>
    </style:style>
    <style:style style:name="P389" style:parent-style-name="清單段落" style:family="paragraph">
      <style:paragraph-properties style:snap-to-layout-grid="false" fo:line-height="125%" fo:margin-left="0in">
        <style:tab-stops/>
      </style:paragraph-properties>
      <style:text-properties style:font-name-asian="標楷體"/>
    </style:style>
    <style:style style:name="P390" style:parent-style-name="清單段落" style:family="paragraph">
      <style:paragraph-properties fo:break-before="page" style:snap-to-layout-grid="false" fo:text-align="center" fo:margin-top="0.05in" fo:margin-bottom="0.05in" fo:margin-left="0in">
        <style:tab-stops/>
      </style:paragraph-properties>
    </style:style>
    <style:style style:name="T391" style:parent-style-name="預設段落字型" style:family="text">
      <style:text-properties style:font-name-asian="標楷體" fo:font-size="18pt" style:font-size-asian="18pt" style:font-size-complex="18pt"/>
    </style:style>
    <style:style style:name="T392" style:parent-style-name="預設段落字型" style:family="text">
      <style:text-properties style:font-name-asian="標楷體" fo:font-size="18pt" style:font-size-asian="18pt" style:font-size-complex="18pt"/>
    </style:style>
    <style:style style:name="T393" style:parent-style-name="預設段落字型" style:family="text">
      <style:text-properties style:font-name-asian="標楷體" fo:font-size="18pt" style:font-size-asian="18pt" style:font-size-complex="18pt"/>
    </style:style>
    <style:style style:name="P394"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395" style:parent-style-name="內文" style:family="paragraph">
      <style:paragraph-properties style:snap-to-layout-grid="false" fo:margin-top="0.0833in"/>
      <style:text-properties style:font-name="標楷體" style:font-name-asian="標楷體"/>
    </style:style>
    <style:style style:name="TableColumn397" style:family="table-column">
      <style:table-column-properties style:column-width="0.9527in" style:use-optimal-column-width="false"/>
    </style:style>
    <style:style style:name="TableColumn398" style:family="table-column">
      <style:table-column-properties style:column-width="2.1291in" style:use-optimal-column-width="false"/>
    </style:style>
    <style:style style:name="TableColumn399" style:family="table-column">
      <style:table-column-properties style:column-width="0.4402in" style:use-optimal-column-width="false"/>
    </style:style>
    <style:style style:name="TableColumn400" style:family="table-column">
      <style:table-column-properties style:column-width="1.0555in" style:use-optimal-column-width="false"/>
    </style:style>
    <style:style style:name="TableColumn401" style:family="table-column">
      <style:table-column-properties style:column-width="0.127in" style:use-optimal-column-width="false"/>
    </style:style>
    <style:style style:name="TableColumn402" style:family="table-column">
      <style:table-column-properties style:column-width="2.3333in" style:use-optimal-column-width="false"/>
    </style:style>
    <style:style style:name="Table396" style:family="table">
      <style:table-properties style:width="7.0381in" fo:margin-left="0in" table:align="center"/>
    </style:style>
    <style:style style:name="TableRow403" style:family="table-row">
      <style:table-row-properties style:min-row-height="0.413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412" style:family="table-row">
      <style:table-row-properties style:min-row-height="0.3854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417" style:family="table-row">
      <style:table-row-properties style:min-row-height="1.661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style:style>
    <style:style style:name="P425" style:parent-style-name="內文" style:list-style-name="LFO1" style:family="paragraph">
      <style:paragraph-properties style:snap-to-layout-grid="false" fo:text-align="justify" fo:margin-top="0.05in" fo:margin-bottom="0.05in" fo:line-height="125%"/>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language-asian="zh" style:country-asian="HK"/>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language-asian="zh" style:country-asian="HK"/>
    </style:style>
    <style:style style:name="T432" style:parent-style-name="預設段落字型" style:family="text">
      <style:text-properties style:font-name-asian="標楷體"/>
    </style:style>
    <style:style style:name="P433" style:parent-style-name="內文" style:list-style-name="LFO1" style:family="paragraph">
      <style:paragraph-properties style:snap-to-layout-grid="false" fo:text-align="justify" fo:margin-top="0.05in" fo:margin-bottom="0.05in" fo:line-height="125%"/>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language-asian="zh" style:country-asian="HK"/>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language-asian="zh" style:country-asian="HK"/>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asian="標楷體"/>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446" style:parent-style-name="內文" style:list-style-name="LFO1" style:family="paragraph">
      <style:paragraph-properties style:snap-to-layout-grid="false" fo:text-align="justify" fo:margin-top="0.05in" fo:margin-bottom="0.05in" fo:line-height="125%"/>
      <style:text-properties style:font-name-asian="標楷體"/>
    </style:style>
    <style:style style:name="P447" style:parent-style-name="內文" style:list-style-name="LFO1" style:family="paragraph">
      <style:paragraph-properties style:snap-to-layout-grid="false" fo:text-align="justify" fo:margin-top="0.05in" fo:margin-bottom="0.05in" fo:line-height="125%"/>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list-style-name="LFO1" style:family="paragraph">
      <style:paragraph-properties style:snap-to-layout-grid="false" fo:text-align="justify" fo:margin-top="0.05in" fo:margin-bottom="0.05in" fo:line-height="125%"/>
    </style:style>
    <style:style style:name="T453" style:parent-style-name="預設段落字型" style:family="text">
      <style:text-properties style:font-name-asian="標楷體" style:language-asian="zh" style:country-asian="HK"/>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language-asian="zh" style:country-asian="HK"/>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list-style-name="LFO1" style:family="paragraph">
      <style:paragraph-properties style:snap-to-layout-grid="false" fo:text-align="justify" fo:margin-top="0.05in" fo:margin-bottom="0.05in" fo:line-height="125%"/>
    </style:style>
    <style:style style:name="T460" style:parent-style-name="預設段落字型" style:family="text">
      <style:text-properties style:font-name-asian="標楷體" style:language-asian="zh" style:country-asian="HK"/>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language-asian="zh" style:country-asian="HK"/>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language-asian="zh" style:country-asian="HK"/>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language-asian="zh" style:country-asian="HK"/>
    </style:style>
    <style:style style:name="P467" style:parent-style-name="內文" style:list-style-name="LFO1" style:family="paragraph">
      <style:paragraph-properties style:snap-to-layout-grid="false" fo:text-align="justify" fo:margin-top="0.05in" fo:margin-bottom="0.05in" fo:line-height="125%"/>
    </style:style>
    <style:style style:name="T468" style:parent-style-name="預設段落字型" style:family="text">
      <style:text-properties style:font-name-asian="標楷體" style:language-asian="zh" style:country-asian="HK"/>
    </style:style>
    <style:style style:name="T469" style:parent-style-name="預設段落字型" style:family="text">
      <style:text-properties style:font-name-asian="標楷體"/>
    </style:style>
    <style:style style:name="P470" style:parent-style-name="內文" style:list-style-name="LFO1" style:family="paragraph">
      <style:paragraph-properties style:snap-to-layout-grid="false" fo:text-align="justify" fo:margin-top="0.05in" fo:margin-bottom="0.05in" fo:line-height="125%"/>
    </style:style>
    <style:style style:name="T471" style:parent-style-name="預設段落字型" style:family="text">
      <style:text-properties style:font-name-asian="標楷體" style:language-asian="zh" style:country-asian="HK"/>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anguage-asian="zh" style:country-asian="HK"/>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language-asian="zh" style:country-asian="HK"/>
    </style:style>
    <style:style style:name="T476" style:parent-style-name="預設段落字型" style:family="text">
      <style:text-properties style:font-name-asian="標楷體"/>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48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48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48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494" style:parent-style-name="清單段落" style:family="paragraph">
      <style:paragraph-properties style:snap-to-layout-grid="false" fo:line-height="125%" fo:margin-left="0in">
        <style:tab-stops/>
      </style:paragraph-properties>
      <style:text-properties style:font-name-asian="標楷體"/>
    </style:style>
    <style:style style:name="P495" style:parent-style-name="清單段落" style:family="paragraph">
      <style:paragraph-properties style:snap-to-layout-grid="false" fo:line-height="125%" fo:margin-left="0in">
        <style:tab-stops/>
      </style:paragraph-properties>
      <style:text-properties style:font-name-asian="標楷體"/>
    </style:style>
    <style:style style:name="P496" style:parent-style-name="清單段落" style:family="paragraph">
      <style:paragraph-properties style:snap-to-layout-grid="false" fo:line-height="125%" fo:margin-left="0in">
        <style:tab-stops/>
      </style:paragraph-properties>
      <style:text-properties style:font-name-asian="標楷體"/>
    </style:style>
    <style:style style:name="P497" style:parent-style-name="清單段落" style:family="paragraph">
      <style:paragraph-properties style:snap-to-layout-grid="false" fo:line-height="125%" fo:margin-left="0in">
        <style:tab-stops/>
      </style:paragraph-properties>
      <style:text-properties style:font-name-asian="標楷體"/>
    </style:style>
    <style:style style:name="P498" style:parent-style-name="清單段落" style:family="paragraph">
      <style:paragraph-properties style:snap-to-layout-grid="false" fo:line-height="125%" fo:margin-left="0in">
        <style:tab-stops/>
      </style:paragraph-properties>
      <style:text-properties style:font-name-asian="標楷體"/>
    </style:style>
    <style:style style:name="P499" style:parent-style-name="內文" style:family="paragraph">
      <style:paragraph-properties fo:widows="2" fo:orphans="2" fo:break-before="page"/>
      <style:text-properties style:font-name-asian="標楷體" fo:hyphenate="true"/>
    </style:style>
    <style:style style:name="P500" style:parent-style-name="清單段落" style:family="paragraph">
      <style:paragraph-properties style:snap-to-layout-grid="false" fo:margin-top="0.05in" fo:margin-bottom="0.05in" fo:margin-left="0in">
        <style:tab-stops/>
      </style:paragraph-properties>
      <style:text-properties style:font-name-asian="標楷體" fo:font-size="18pt" style:font-size-asian="18pt" style:font-size-complex="18pt"/>
    </style:style>
    <style:style style:name="P501" style:parent-style-name="清單段落" style:family="paragraph">
      <style:paragraph-properties style:snap-to-layout-grid="false" fo:text-align="center" fo:margin-top="0.05in" fo:margin-bottom="0.05in" fo:margin-left="0in">
        <style:tab-stops/>
      </style:paragraph-properties>
    </style:style>
    <style:style style:name="T502" style:parent-style-name="預設段落字型" style:family="text">
      <style:text-properties style:font-name-asian="標楷體" fo:color="#000000" fo:font-size="18pt" style:font-size-asian="18pt" style:font-size-complex="18pt"/>
    </style:style>
    <style:style style:name="T503" style:parent-style-name="預設段落字型" style:family="text">
      <style:text-properties style:font-name-asian="標楷體" fo:font-size="18pt" style:font-size-asian="18pt" style:font-size-complex="18pt"/>
    </style:style>
    <style:style style:name="P504" style:parent-style-name="內文" style:family="paragraph">
      <style:paragraph-properties style:snap-to-layout-grid="false" fo:margin-top="0.0833in"/>
      <style:text-properties style:font-name="標楷體" style:font-name-asian="標楷體"/>
    </style:style>
    <style:style style:name="TableColumn506" style:family="table-column">
      <style:table-column-properties style:column-width="0.9527in" style:use-optimal-column-width="false"/>
    </style:style>
    <style:style style:name="TableColumn507" style:family="table-column">
      <style:table-column-properties style:column-width="2.1291in" style:use-optimal-column-width="false"/>
    </style:style>
    <style:style style:name="TableColumn508" style:family="table-column">
      <style:table-column-properties style:column-width="0.4402in" style:use-optimal-column-width="false"/>
    </style:style>
    <style:style style:name="TableColumn509" style:family="table-column">
      <style:table-column-properties style:column-width="1.0555in" style:use-optimal-column-width="false"/>
    </style:style>
    <style:style style:name="TableColumn510" style:family="table-column">
      <style:table-column-properties style:column-width="0.127in" style:use-optimal-column-width="false"/>
    </style:style>
    <style:style style:name="TableColumn511" style:family="table-column">
      <style:table-column-properties style:column-width="2.3333in" style:use-optimal-column-width="false"/>
    </style:style>
    <style:style style:name="Table505" style:family="table">
      <style:table-properties style:width="7.0381in" fo:margin-left="0in" table:align="center"/>
    </style:style>
    <style:style style:name="TableRow512" style:family="table-row">
      <style:table-row-properties style:min-row-height="0.4138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521" style:family="table-row">
      <style:table-row-properties style:min-row-height="0.3854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526" style:family="table-row">
      <style:table-row-properties style:min-row-height="1.464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3" style:parent-style-name="預設段落字型" style:family="text">
      <style:text-properties style:font-name-asian="標楷體"/>
    </style:style>
    <style:style style:name="P534" style:parent-style-name="內文" style:list-style-name="LFO1" style:family="paragraph">
      <style:paragraph-properties style:snap-to-layout-grid="false" fo:text-align="justify" fo:margin-top="0.05in" fo:margin-bottom="0.05in" fo:line-height="125%"/>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list-style-name="LFO1" style:family="paragraph">
      <style:paragraph-properties style:snap-to-layout-grid="false" fo:text-align="justify" fo:margin-top="0.05in" fo:margin-bottom="0.05in" fo:line-height="125%"/>
      <style:text-properties style:font-name-asian="標楷體"/>
    </style:style>
    <style:style style:name="P540" style:parent-style-name="內文" style:list-style-name="LFO1" style:family="paragraph">
      <style:paragraph-properties style:snap-to-layout-grid="false" fo:text-align="justify" fo:margin-top="0.05in" fo:margin-bottom="0.05in" fo:line-height="125%"/>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list-style-name="LFO1" style:family="paragraph">
      <style:paragraph-properties style:snap-to-layout-grid="false" fo:text-align="justify" fo:margin-top="0.05in" fo:margin-bottom="0.05in" fo:line-height="125%"/>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553" style:parent-style-name="內文" style:list-style-name="LFO1" style:family="paragraph">
      <style:paragraph-properties style:snap-to-layout-grid="false" fo:text-align="justify" fo:margin-top="0.05in" fo:margin-bottom="0.05in" fo:line-height="125%"/>
      <style:text-properties style:font-name-asian="標楷體"/>
    </style:style>
    <style:style style:name="P554" style:parent-style-name="內文" style:list-style-name="LFO1" style:family="paragraph">
      <style:paragraph-properties style:snap-to-layout-grid="false" fo:text-align="justify" fo:margin-top="0.05in" fo:margin-bottom="0.05in" fo:line-height="125%"/>
      <style:text-properties style:font-name-asian="標楷體"/>
    </style:style>
    <style:style style:name="P555" style:parent-style-name="內文" style:list-style-name="LFO1" style:family="paragraph">
      <style:paragraph-properties style:snap-to-layout-grid="false" fo:text-align="justify" fo:margin-top="0.05in" fo:margin-bottom="0.05in" fo:line-height="125%"/>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list-style-name="LFO1" style:family="paragraph">
      <style:paragraph-properties style:snap-to-layout-grid="false" fo:text-align="justify" fo:margin-top="0.05in" fo:margin-bottom="0.05in" fo:line-height="125%"/>
      <style:text-properties style:font-name-asian="標楷體"/>
    </style:style>
    <style:style style:name="P560" style:parent-style-name="內文" style:list-style-name="LFO1" style:family="paragraph">
      <style:paragraph-properties style:snap-to-layout-grid="false" fo:text-align="justify" fo:margin-top="0.05in" fo:margin-bottom="0.05in" fo:line-height="125%"/>
    </style:style>
    <style:style style:name="T561" style:parent-style-name="預設段落字型" style:family="text">
      <style:text-properties style:font-name-asian="標楷體"/>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56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56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57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579" style:parent-style-name="清單段落" style:family="paragraph">
      <style:paragraph-properties style:snap-to-layout-grid="false" fo:line-height="125%" fo:margin-left="0in">
        <style:tab-stops/>
      </style:paragraph-properties>
      <style:text-properties style:font-name-asian="標楷體"/>
    </style:style>
    <style:style style:name="P580" style:parent-style-name="清單段落" style:family="paragraph">
      <style:paragraph-properties style:snap-to-layout-grid="false" fo:line-height="125%" fo:margin-left="0in">
        <style:tab-stops/>
      </style:paragraph-properties>
      <style:text-properties style:font-name-asian="標楷體"/>
    </style:style>
    <style:style style:name="P581" style:parent-style-name="清單段落" style:family="paragraph">
      <style:paragraph-properties style:snap-to-layout-grid="false" fo:line-height="125%" fo:margin-left="0in">
        <style:tab-stops/>
      </style:paragraph-properties>
      <style:text-properties style:font-name-asian="標楷體"/>
    </style:style>
    <style:style style:name="P582" style:parent-style-name="清單段落" style:family="paragraph">
      <style:paragraph-properties style:snap-to-layout-grid="false" fo:line-height="125%" fo:margin-left="0in">
        <style:tab-stops/>
      </style:paragraph-properties>
      <style:text-properties style:font-name-asian="標楷體"/>
    </style:style>
    <style:style style:name="P583" style:parent-style-name="清單段落" style:family="paragraph">
      <style:paragraph-properties style:snap-to-layout-grid="false" fo:line-height="125%" fo:margin-left="0in">
        <style:tab-stops/>
      </style:paragraph-properties>
      <style:text-properties style:font-name-asian="標楷體"/>
    </style:style>
    <style:style style:name="P584" style:parent-style-name="清單段落" style:family="paragraph">
      <style:paragraph-properties fo:break-before="page" style:snap-to-layout-grid="false" fo:text-align="center" fo:margin-top="0.05in" fo:margin-bottom="0.05in" fo:margin-left="0in">
        <style:tab-stops/>
      </style:paragraph-properties>
    </style:style>
    <style:style style:name="T585" style:parent-style-name="預設段落字型" style:family="text">
      <style:text-properties style:font-name-asian="標楷體" fo:font-size="18pt" style:font-size-asian="18pt" style:font-size-complex="18pt"/>
    </style:style>
    <style:style style:name="T586" style:parent-style-name="預設段落字型" style:family="text">
      <style:text-properties style:font-name-asian="標楷體" fo:font-size="18pt" style:font-size-asian="18pt" style:font-size-complex="18pt"/>
    </style:style>
    <style:style style:name="T587" style:parent-style-name="預設段落字型" style:family="text">
      <style:text-properties style:font-name-asian="標楷體" fo:font-size="18pt" style:font-size-asian="18pt" style:font-size-complex="18pt"/>
    </style:style>
    <style:style style:name="P588"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589" style:parent-style-name="內文" style:family="paragraph">
      <style:paragraph-properties style:snap-to-layout-grid="false" fo:margin-top="0.0833in"/>
      <style:text-properties style:font-name="標楷體" style:font-name-asian="標楷體"/>
    </style:style>
    <style:style style:name="TableColumn591" style:family="table-column">
      <style:table-column-properties style:column-width="0.9527in" style:use-optimal-column-width="false"/>
    </style:style>
    <style:style style:name="TableColumn592" style:family="table-column">
      <style:table-column-properties style:column-width="2.1291in" style:use-optimal-column-width="false"/>
    </style:style>
    <style:style style:name="TableColumn593" style:family="table-column">
      <style:table-column-properties style:column-width="0.4402in" style:use-optimal-column-width="false"/>
    </style:style>
    <style:style style:name="TableColumn594" style:family="table-column">
      <style:table-column-properties style:column-width="1.0555in" style:use-optimal-column-width="false"/>
    </style:style>
    <style:style style:name="TableColumn595" style:family="table-column">
      <style:table-column-properties style:column-width="0.127in" style:use-optimal-column-width="false"/>
    </style:style>
    <style:style style:name="TableColumn596" style:family="table-column">
      <style:table-column-properties style:column-width="2.3333in" style:use-optimal-column-width="false"/>
    </style:style>
    <style:style style:name="Table590" style:family="table">
      <style:table-properties style:width="7.0381in" fo:margin-left="0in" table:align="center"/>
    </style:style>
    <style:style style:name="TableRow597" style:family="table-row">
      <style:table-row-properties style:min-row-height="0.4138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606" style:family="table-row">
      <style:table-row-properties style:min-row-height="0.3854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611" style:family="table-row">
      <style:table-row-properties style:min-row-height="1.6611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style>
    <style:style style:name="P619" style:parent-style-name="內文" style:list-style-name="LFO1" style:family="paragraph">
      <style:paragraph-properties style:snap-to-layout-grid="false" fo:text-align="justify" fo:margin-top="0.05in" fo:margin-bottom="0.05in" fo:line-height="125%"/>
      <style:text-properties style:font-name-asian="標楷體"/>
    </style:style>
    <style:style style:name="P620" style:parent-style-name="內文" style:list-style-name="LFO1" style:family="paragraph">
      <style:paragraph-properties style:snap-to-layout-grid="false" fo:text-align="justify" fo:margin-top="0.05in" fo:margin-bottom="0.05in" fo:line-height="125%"/>
      <style:text-properties style:font-name-asian="標楷體"/>
    </style:style>
    <style:style style:name="P621" style:parent-style-name="內文" style:list-style-name="LFO1" style:family="paragraph">
      <style:paragraph-properties style:snap-to-layout-grid="false" fo:text-align="justify" fo:margin-top="0.05in" fo:margin-bottom="0.05in" fo:line-height="125%"/>
      <style:text-properties style:font-name-asian="標楷體"/>
    </style:style>
    <style:style style:name="P622"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628" style:parent-style-name="內文" style:list-style-name="LFO1" style:family="paragraph">
      <style:paragraph-properties style:snap-to-layout-grid="false" fo:text-align="justify" fo:margin-top="0.05in" fo:margin-bottom="0.05in" fo:line-height="125%"/>
      <style:text-properties style:font-name-asian="標楷體"/>
    </style:style>
    <style:style style:name="P629" style:parent-style-name="內文" style:list-style-name="LFO1" style:family="paragraph">
      <style:paragraph-properties style:snap-to-layout-grid="false" fo:text-align="justify" fo:margin-top="0.05in" fo:margin-bottom="0.05in" fo:line-height="125%"/>
      <style:text-properties style:font-name-asian="標楷體"/>
    </style:style>
    <style:style style:name="P630" style:parent-style-name="內文" style:list-style-name="LFO1" style:family="paragraph">
      <style:paragraph-properties style:snap-to-layout-grid="false" fo:text-align="justify" fo:margin-top="0.05in" fo:margin-bottom="0.05in" fo:line-height="125%"/>
      <style:text-properties style:font-name-asian="標楷體"/>
    </style:style>
    <style:style style:name="P631" style:parent-style-name="內文" style:list-style-name="LFO1" style:family="paragraph">
      <style:paragraph-properties style:snap-to-layout-grid="false" fo:text-align="justify" fo:margin-top="0.05in" fo:margin-bottom="0.05in" fo:line-height="125%"/>
    </style:style>
    <style:style style:name="T632" style:parent-style-name="預設段落字型" style:family="text">
      <style:text-properties style:font-name-asian="標楷體"/>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3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3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4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650" style:parent-style-name="清單段落" style:family="paragraph">
      <style:paragraph-properties style:snap-to-layout-grid="false" fo:line-height="125%" fo:margin-left="0in">
        <style:tab-stops/>
      </style:paragraph-properties>
      <style:text-properties style:font-name-asian="標楷體"/>
    </style:style>
    <style:style style:name="P651" style:parent-style-name="清單段落" style:family="paragraph">
      <style:paragraph-properties style:snap-to-layout-grid="false" fo:line-height="125%" fo:margin-left="0in">
        <style:tab-stops/>
      </style:paragraph-properties>
      <style:text-properties style:font-name-asian="標楷體"/>
    </style:style>
    <style:style style:name="P652" style:parent-style-name="清單段落" style:family="paragraph">
      <style:paragraph-properties style:snap-to-layout-grid="false" fo:line-height="125%" fo:margin-left="0in">
        <style:tab-stops/>
      </style:paragraph-properties>
      <style:text-properties style:font-name-asian="標楷體"/>
    </style:style>
    <style:style style:name="P653" style:parent-style-name="清單段落" style:family="paragraph">
      <style:paragraph-properties style:snap-to-layout-grid="false" fo:line-height="125%" fo:margin-left="0in">
        <style:tab-stops/>
      </style:paragraph-properties>
      <style:text-properties style:font-name-asian="標楷體"/>
    </style:style>
    <style:style style:name="P654" style:parent-style-name="清單段落" style:family="paragraph">
      <style:paragraph-properties style:snap-to-layout-grid="false" fo:line-height="125%" fo:margin-left="0in">
        <style:tab-stops/>
      </style:paragraph-properties>
      <style:text-properties style:font-name-asian="標楷體"/>
    </style:style>
    <style:style style:name="P655" style:parent-style-name="清單段落" style:family="paragraph">
      <style:paragraph-properties fo:break-before="page" style:snap-to-layout-grid="false" fo:text-align="center" fo:margin-top="0.05in" fo:margin-bottom="0.05in" fo:margin-left="0in">
        <style:tab-stops/>
      </style:paragraph-properties>
    </style:style>
    <style:style style:name="T656" style:parent-style-name="預設段落字型" style:family="text">
      <style:text-properties style:font-name-asian="標楷體" fo:font-size="18pt" style:font-size-asian="18pt" style:font-size-complex="18pt"/>
    </style:style>
    <style:style style:name="T657" style:parent-style-name="預設段落字型" style:family="text">
      <style:text-properties style:font-name-asian="標楷體" fo:font-size="18pt" style:font-size-asian="18pt" style:font-size-complex="18pt"/>
    </style:style>
    <style:style style:name="T658" style:parent-style-name="預設段落字型" style:family="text">
      <style:text-properties style:font-name-asian="標楷體" fo:font-size="18pt" style:font-size-asian="18pt" style:font-size-complex="18pt"/>
    </style:style>
    <style:style style:name="P659"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660" style:parent-style-name="內文" style:family="paragraph">
      <style:paragraph-properties style:snap-to-layout-grid="false" fo:margin-top="0.0833in"/>
      <style:text-properties style:font-name="標楷體" style:font-name-asian="標楷體"/>
    </style:style>
    <style:style style:name="TableColumn662" style:family="table-column">
      <style:table-column-properties style:column-width="0.9527in" style:use-optimal-column-width="false"/>
    </style:style>
    <style:style style:name="TableColumn663" style:family="table-column">
      <style:table-column-properties style:column-width="2.1291in" style:use-optimal-column-width="false"/>
    </style:style>
    <style:style style:name="TableColumn664" style:family="table-column">
      <style:table-column-properties style:column-width="0.4402in" style:use-optimal-column-width="false"/>
    </style:style>
    <style:style style:name="TableColumn665" style:family="table-column">
      <style:table-column-properties style:column-width="1.0555in" style:use-optimal-column-width="false"/>
    </style:style>
    <style:style style:name="TableColumn666" style:family="table-column">
      <style:table-column-properties style:column-width="0.127in" style:use-optimal-column-width="false"/>
    </style:style>
    <style:style style:name="TableColumn667" style:family="table-column">
      <style:table-column-properties style:column-width="2.5388in" style:use-optimal-column-width="false"/>
    </style:style>
    <style:style style:name="Table661" style:family="table">
      <style:table-properties style:width="7.2437in" fo:margin-left="0in" table:align="center"/>
    </style:style>
    <style:style style:name="TableRow668" style:family="table-row">
      <style:table-row-properties style:min-row-height="0.4138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677" style:family="table-row">
      <style:table-row-properties style:min-row-height="0.3854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682" style:family="table-row">
      <style:table-row-properties style:min-row-height="0.9722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margin-top="0.05in" fo:margin-bottom="0.05in" style:line-height-at-leas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1" style:parent-style-name="預設段落字型" style:family="text">
      <style:text-properties style:font-name-asian="標楷體"/>
    </style:style>
    <style:style style:name="P692" style:parent-style-name="內文" style:list-style-name="LFO1" style:family="paragraph">
      <style:paragraph-properties style:snap-to-layout-grid="false" fo:text-align="justify" fo:margin-top="0.05in" fo:margin-bottom="0.05in" fo:line-height="125%"/>
      <style:text-properties style:font-name-asian="標楷體"/>
    </style:style>
    <style:style style:name="P693" style:parent-style-name="內文" style:list-style-name="LFO1" style:family="paragraph">
      <style:paragraph-properties style:snap-to-layout-grid="false" fo:text-align="justify" fo:margin-top="0.05in" fo:margin-bottom="0.05in" fo:line-height="125%"/>
      <style:text-properties style:font-name-asian="標楷體"/>
    </style:style>
    <style:style style:name="P694"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700" style:parent-style-name="內文" style:list-style-name="LFO1" style:family="paragraph">
      <style:paragraph-properties style:snap-to-layout-grid="false" fo:text-align="justify" fo:margin-top="0.05in" fo:margin-bottom="0.05in" fo:line-height="125%"/>
      <style:text-properties style:font-name-asian="標楷體"/>
    </style:style>
    <style:style style:name="P701" style:parent-style-name="內文" style:list-style-name="LFO1" style:family="paragraph">
      <style:paragraph-properties style:snap-to-layout-grid="false" fo:text-align="justify" fo:margin-top="0.05in" fo:margin-bottom="0.05in" fo:line-height="125%"/>
      <style:text-properties style:font-name-asian="標楷體"/>
    </style:style>
    <style:style style:name="P702" style:parent-style-name="內文" style:list-style-name="LFO1" style:family="paragraph">
      <style:paragraph-properties style:snap-to-layout-grid="false" fo:text-align="justify" fo:margin-top="0.05in" fo:margin-bottom="0.05in" fo:line-height="125%"/>
      <style:text-properties style:font-name-asian="標楷體"/>
    </style:style>
    <style:style style:name="P703"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0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1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1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21" style:parent-style-name="清單段落" style:family="paragraph">
      <style:paragraph-properties style:snap-to-layout-grid="false" fo:line-height="125%" fo:margin-left="0in">
        <style:tab-stops/>
      </style:paragraph-properties>
      <style:text-properties style:font-name-asian="標楷體"/>
    </style:style>
    <style:style style:name="P722" style:parent-style-name="清單段落" style:family="paragraph">
      <style:paragraph-properties style:snap-to-layout-grid="false" fo:line-height="125%" fo:margin-left="0in">
        <style:tab-stops/>
      </style:paragraph-properties>
      <style:text-properties style:font-name-asian="標楷體"/>
    </style:style>
    <style:style style:name="P723" style:parent-style-name="清單段落" style:family="paragraph">
      <style:paragraph-properties style:snap-to-layout-grid="false" fo:line-height="125%" fo:margin-left="0in">
        <style:tab-stops/>
      </style:paragraph-properties>
      <style:text-properties style:font-name-asian="標楷體"/>
    </style:style>
    <style:style style:name="P724" style:parent-style-name="清單段落" style:family="paragraph">
      <style:paragraph-properties style:snap-to-layout-grid="false" fo:line-height="125%" fo:margin-left="0in">
        <style:tab-stops/>
      </style:paragraph-properties>
      <style:text-properties style:font-name-asian="標楷體"/>
    </style:style>
    <style:style style:name="P725" style:parent-style-name="清單段落" style:family="paragraph">
      <style:paragraph-properties style:snap-to-layout-grid="false" fo:line-height="125%" fo:margin-left="0in">
        <style:tab-stops/>
      </style:paragraph-properties>
      <style:text-properties style:font-name-asian="標楷體"/>
    </style:style>
    <style:style style:name="P726" style:parent-style-name="清單段落" style:family="paragraph">
      <style:paragraph-properties style:snap-to-layout-grid="false" fo:line-height="125%" fo:margin-left="0in">
        <style:tab-stops/>
      </style:paragraph-properties>
      <style:text-properties style:font-name-asian="標楷體"/>
    </style:style>
    <style:style style:name="P727" style:parent-style-name="清單段落" style:family="paragraph">
      <style:paragraph-properties fo:break-before="page" style:snap-to-layout-grid="false" fo:text-align="center" fo:margin-top="0.05in" fo:margin-bottom="0.05in" fo:margin-left="0in">
        <style:tab-stops/>
      </style:paragraph-properties>
    </style:style>
    <style:style style:name="T728" style:parent-style-name="預設段落字型" style:family="text">
      <style:text-properties style:font-name-asian="標楷體" fo:font-size="18pt" style:font-size-asian="18pt" style:font-size-complex="18pt"/>
    </style:style>
    <style:style style:name="T729" style:parent-style-name="預設段落字型" style:family="text">
      <style:text-properties style:font-name-asian="標楷體" fo:font-size="18pt" style:font-size-asian="18pt" style:font-size-complex="18pt"/>
    </style:style>
    <style:style style:name="T730" style:parent-style-name="預設段落字型" style:family="text">
      <style:text-properties style:font-name-asian="標楷體" fo:font-size="18pt" style:font-size-asian="18pt" style:font-size-complex="18pt"/>
    </style:style>
    <style:style style:name="P731"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732" style:parent-style-name="內文" style:family="paragraph">
      <style:paragraph-properties style:snap-to-layout-grid="false" fo:margin-top="0.0833in"/>
      <style:text-properties style:font-name="標楷體" style:font-name-asian="標楷體"/>
    </style:style>
    <style:style style:name="TableColumn734" style:family="table-column">
      <style:table-column-properties style:column-width="0.9527in" style:use-optimal-column-width="false"/>
    </style:style>
    <style:style style:name="TableColumn735" style:family="table-column">
      <style:table-column-properties style:column-width="2.1291in" style:use-optimal-column-width="false"/>
    </style:style>
    <style:style style:name="TableColumn736" style:family="table-column">
      <style:table-column-properties style:column-width="0.4402in" style:use-optimal-column-width="false"/>
    </style:style>
    <style:style style:name="TableColumn737" style:family="table-column">
      <style:table-column-properties style:column-width="1.0555in" style:use-optimal-column-width="false"/>
    </style:style>
    <style:style style:name="TableColumn738" style:family="table-column">
      <style:table-column-properties style:column-width="0.127in" style:use-optimal-column-width="false"/>
    </style:style>
    <style:style style:name="TableColumn739" style:family="table-column">
      <style:table-column-properties style:column-width="2.5388in" style:use-optimal-column-width="false"/>
    </style:style>
    <style:style style:name="Table733" style:family="table">
      <style:table-properties style:width="7.2437in" fo:margin-left="0in" table:align="center"/>
    </style:style>
    <style:style style:name="TableRow740" style:family="table-row">
      <style:table-row-properties style:min-row-height="0.4138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749" style:family="table-row">
      <style:table-row-properties style:min-row-height="0.3854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754" style:family="table-row">
      <style:table-row-properties style:min-row-height="0.9722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style:line-height-at-leas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1" style:parent-style-name="預設段落字型" style:family="text">
      <style:text-properties style:font-name-asian="標楷體"/>
    </style:style>
    <style:style style:name="P762" style:parent-style-name="內文" style:list-style-name="LFO1" style:family="paragraph">
      <style:paragraph-properties style:snap-to-layout-grid="false" fo:text-align="justify" fo:margin-top="0.05in" fo:margin-bottom="0.05in" fo:line-height="125%"/>
      <style:text-properties style:font-name-asian="標楷體"/>
    </style:style>
    <style:style style:name="P763" style:parent-style-name="內文" style:list-style-name="LFO1" style:family="paragraph">
      <style:paragraph-properties style:snap-to-layout-grid="false" fo:text-align="justify" fo:margin-top="0.05in" fo:margin-bottom="0.05in" fo:line-height="125%"/>
      <style:text-properties style:font-name-asian="標楷體"/>
    </style:style>
    <style:style style:name="P764"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770" style:parent-style-name="內文" style:list-style-name="LFO1" style:family="paragraph">
      <style:paragraph-properties style:snap-to-layout-grid="false" fo:text-align="justify" fo:margin-top="0.05in" fo:margin-bottom="0.05in" fo:line-height="125%"/>
      <style:text-properties style:font-name-asian="標楷體"/>
    </style:style>
    <style:style style:name="P771" style:parent-style-name="內文" style:list-style-name="LFO1" style:family="paragraph">
      <style:paragraph-properties style:snap-to-layout-grid="false" fo:text-align="justify" fo:margin-top="0.05in" fo:margin-bottom="0.05in" fo:line-height="125%"/>
      <style:text-properties style:font-name-asian="標楷體"/>
    </style:style>
    <style:style style:name="P772" style:parent-style-name="內文" style:list-style-name="LFO1" style:family="paragraph">
      <style:paragraph-properties style:snap-to-layout-grid="false" fo:text-align="justify" fo:margin-top="0.05in" fo:margin-bottom="0.05in" fo:line-height="125%"/>
      <style:text-properties style:font-name-asian="標楷體"/>
    </style:style>
    <style:style style:name="P773" style:parent-style-name="內文" style:list-style-name="LFO1" style:family="paragraph">
      <style:paragraph-properties style:snap-to-layout-grid="false" fo:text-align="justify" fo:margin-top="0.05in" fo:margin-bottom="0.05in" fo:line-height="125%"/>
      <style:text-properties style:font-name-asian="標楷體"/>
    </style:style>
    <style:style style:name="P774"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8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8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8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792" style:parent-style-name="清單段落" style:family="paragraph">
      <style:paragraph-properties style:snap-to-layout-grid="false" fo:line-height="125%" fo:margin-left="0in">
        <style:tab-stops/>
      </style:paragraph-properties>
      <style:text-properties style:font-name-asian="標楷體"/>
    </style:style>
    <style:style style:name="P793" style:parent-style-name="清單段落" style:family="paragraph">
      <style:paragraph-properties style:snap-to-layout-grid="false" fo:line-height="125%" fo:margin-left="0in">
        <style:tab-stops/>
      </style:paragraph-properties>
      <style:text-properties style:font-name-asian="標楷體"/>
    </style:style>
    <style:style style:name="P794" style:parent-style-name="清單段落" style:family="paragraph">
      <style:paragraph-properties style:snap-to-layout-grid="false" fo:line-height="125%" fo:margin-left="0in">
        <style:tab-stops/>
      </style:paragraph-properties>
      <style:text-properties style:font-name-asian="標楷體"/>
    </style:style>
    <style:style style:name="P795" style:parent-style-name="清單段落" style:family="paragraph">
      <style:paragraph-properties style:snap-to-layout-grid="false" fo:line-height="125%" fo:margin-left="0in">
        <style:tab-stops/>
      </style:paragraph-properties>
      <style:text-properties style:font-name-asian="標楷體"/>
    </style:style>
    <style:style style:name="P796" style:parent-style-name="清單段落" style:family="paragraph">
      <style:paragraph-properties style:snap-to-layout-grid="false" fo:line-height="125%" fo:margin-left="0in">
        <style:tab-stops/>
      </style:paragraph-properties>
      <style:text-properties style:font-name-asian="標楷體"/>
    </style:style>
    <style:style style:name="P797" style:parent-style-name="清單段落" style:family="paragraph">
      <style:paragraph-properties fo:break-before="page" style:snap-to-layout-grid="false" fo:text-align="center" fo:margin-top="0.05in" fo:margin-bottom="0.05in" fo:margin-left="0in">
        <style:tab-stops/>
      </style:paragraph-properties>
    </style:style>
    <style:style style:name="T798" style:parent-style-name="預設段落字型" style:family="text">
      <style:text-properties style:font-name-asian="標楷體" fo:font-size="18pt" style:font-size-asian="18pt" style:font-size-complex="18pt"/>
    </style:style>
    <style:style style:name="T799" style:parent-style-name="預設段落字型" style:family="text">
      <style:text-properties style:font-name-asian="標楷體" fo:font-size="18pt" style:font-size-asian="18pt" style:font-size-complex="18pt"/>
    </style:style>
    <style:style style:name="T800" style:parent-style-name="預設段落字型" style:family="text">
      <style:text-properties style:font-name-asian="標楷體" fo:font-size="18pt" style:font-size-asian="18pt" style:font-size-complex="18pt"/>
    </style:style>
    <style:style style:name="P801"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802" style:parent-style-name="內文" style:family="paragraph">
      <style:paragraph-properties style:snap-to-layout-grid="false" fo:margin-top="0.0833in"/>
      <style:text-properties style:font-name="標楷體" style:font-name-asian="標楷體"/>
    </style:style>
    <style:style style:name="TableColumn804" style:family="table-column">
      <style:table-column-properties style:column-width="0.9527in" style:use-optimal-column-width="false"/>
    </style:style>
    <style:style style:name="TableColumn805" style:family="table-column">
      <style:table-column-properties style:column-width="2.1291in" style:use-optimal-column-width="false"/>
    </style:style>
    <style:style style:name="TableColumn806" style:family="table-column">
      <style:table-column-properties style:column-width="0.4402in" style:use-optimal-column-width="false"/>
    </style:style>
    <style:style style:name="TableColumn807" style:family="table-column">
      <style:table-column-properties style:column-width="1.0555in" style:use-optimal-column-width="false"/>
    </style:style>
    <style:style style:name="TableColumn808" style:family="table-column">
      <style:table-column-properties style:column-width="0.127in" style:use-optimal-column-width="false"/>
    </style:style>
    <style:style style:name="TableColumn809" style:family="table-column">
      <style:table-column-properties style:column-width="2.5388in" style:use-optimal-column-width="false"/>
    </style:style>
    <style:style style:name="Table803" style:family="table">
      <style:table-properties style:width="7.2437in" fo:margin-left="0in" table:align="center"/>
    </style:style>
    <style:style style:name="TableRow810" style:family="table-row">
      <style:table-row-properties style:min-row-height="0.4138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819" style:family="table-row">
      <style:table-row-properties style:min-row-height="0.3854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824" style:family="table-row">
      <style:table-row-properties style:min-row-height="0.9722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style:line-height-at-leas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1" style:parent-style-name="預設段落字型" style:family="text">
      <style:text-properties style:font-name-asian="標楷體"/>
    </style:style>
    <style:style style:name="P832" style:parent-style-name="內文" style:list-style-name="LFO1" style:family="paragraph">
      <style:paragraph-properties style:snap-to-layout-grid="false" fo:text-align="justify" fo:margin-top="0.05in" fo:margin-bottom="0.05in" fo:line-height="125%"/>
      <style:text-properties style:font-name-asian="標楷體"/>
    </style:style>
    <style:style style:name="P833" style:parent-style-name="內文" style:list-style-name="LFO1" style:family="paragraph">
      <style:paragraph-properties style:snap-to-layout-grid="false" fo:text-align="justify" fo:margin-top="0.05in" fo:margin-bottom="0.05in" fo:line-height="125%"/>
      <style:text-properties style:font-name-asian="標楷體"/>
    </style:style>
    <style:style style:name="P834"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840" style:parent-style-name="內文" style:list-style-name="LFO1" style:family="paragraph">
      <style:paragraph-properties style:snap-to-layout-grid="false" fo:text-align="justify" fo:margin-top="0.05in" fo:margin-bottom="0.05in" fo:line-height="125%"/>
      <style:text-properties style:font-name-asian="標楷體"/>
    </style:style>
    <style:style style:name="P841" style:parent-style-name="內文" style:list-style-name="LFO1" style:family="paragraph">
      <style:paragraph-properties style:snap-to-layout-grid="false" fo:text-align="justify" fo:margin-top="0.05in" fo:margin-bottom="0.05in" fo:line-height="125%"/>
      <style:text-properties style:font-name-asian="標楷體"/>
    </style:style>
    <style:style style:name="P842" style:parent-style-name="內文" style:list-style-name="LFO1" style:family="paragraph">
      <style:paragraph-properties style:snap-to-layout-grid="false" fo:text-align="justify" fo:margin-top="0.05in" fo:margin-bottom="0.05in" fo:line-height="125%"/>
      <style:text-properties style:font-name-asian="標楷體"/>
    </style:style>
    <style:style style:name="P843"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844" style:family="table-row">
      <style:table-row-properties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84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85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85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861" style:parent-style-name="清單段落" style:family="paragraph">
      <style:paragraph-properties style:snap-to-layout-grid="false" fo:line-height="125%" fo:margin-left="0in">
        <style:tab-stops/>
      </style:paragraph-properties>
      <style:text-properties style:font-name-asian="標楷體"/>
    </style:style>
    <style:style style:name="P862" style:parent-style-name="清單段落" style:family="paragraph">
      <style:paragraph-properties style:snap-to-layout-grid="false" fo:line-height="125%" fo:margin-left="0in">
        <style:tab-stops/>
      </style:paragraph-properties>
      <style:text-properties style:font-name-asian="標楷體"/>
    </style:style>
    <style:style style:name="P863" style:parent-style-name="清單段落" style:family="paragraph">
      <style:paragraph-properties style:snap-to-layout-grid="false" fo:line-height="125%" fo:margin-left="0in">
        <style:tab-stops/>
      </style:paragraph-properties>
      <style:text-properties style:font-name-asian="標楷體"/>
    </style:style>
    <style:style style:name="P864" style:parent-style-name="清單段落" style:family="paragraph">
      <style:paragraph-properties style:snap-to-layout-grid="false" fo:line-height="125%" fo:margin-left="0in">
        <style:tab-stops/>
      </style:paragraph-properties>
      <style:text-properties style:font-name-asian="標楷體"/>
    </style:style>
    <style:style style:name="P865" style:parent-style-name="清單段落" style:family="paragraph">
      <style:paragraph-properties style:snap-to-layout-grid="false" fo:line-height="125%" fo:margin-left="0in">
        <style:tab-stops/>
      </style:paragraph-properties>
      <style:text-properties style:font-name-asian="標楷體"/>
    </style:style>
    <style:style style:name="P866" style:parent-style-name="清單段落" style:family="paragraph">
      <style:paragraph-properties fo:break-before="page"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86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olumn869" style:family="table-column">
      <style:table-column-properties style:column-width="0.9527in" style:use-optimal-column-width="false"/>
    </style:style>
    <style:style style:name="TableColumn870" style:family="table-column">
      <style:table-column-properties style:column-width="2.1291in" style:use-optimal-column-width="false"/>
    </style:style>
    <style:style style:name="TableColumn871" style:family="table-column">
      <style:table-column-properties style:column-width="0.4402in" style:use-optimal-column-width="false"/>
    </style:style>
    <style:style style:name="TableColumn872" style:family="table-column">
      <style:table-column-properties style:column-width="1.0555in" style:use-optimal-column-width="false"/>
    </style:style>
    <style:style style:name="TableColumn873" style:family="table-column">
      <style:table-column-properties style:column-width="0.127in" style:use-optimal-column-width="false"/>
    </style:style>
    <style:style style:name="TableColumn874" style:family="table-column">
      <style:table-column-properties style:column-width="2.5388in" style:use-optimal-column-width="false"/>
    </style:style>
    <style:style style:name="Table868" style:family="table">
      <style:table-properties style:width="7.2437in" fo:margin-left="0in" table:align="center"/>
    </style:style>
    <style:style style:name="TableRow875" style:family="table-row">
      <style:table-row-properties style:min-row-height="0.4138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884" style:family="table-row">
      <style:table-row-properties style:min-row-height="0.3854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889" style:family="table-row">
      <style:table-row-properties style:min-row-height="0.9722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family="paragraph">
      <style:paragraph-properties style:snap-to-layout-grid="false" fo:text-align="center" fo:line-height="125%" fo:margin-left="0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style:line-height-at-leas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99" style:parent-style-name="預設段落字型" style:family="text">
      <style:text-properties style:font-name-asian="標楷體"/>
    </style:style>
    <style:style style:name="P900" style:parent-style-name="內文" style:list-style-name="LFO1" style:family="paragraph">
      <style:paragraph-properties style:snap-to-layout-grid="false" fo:text-align="justify" fo:margin-top="0.05in" fo:margin-bottom="0.05in" fo:line-height="125%"/>
      <style:text-properties style:font-name-asian="標楷體"/>
    </style:style>
    <style:style style:name="P901" style:parent-style-name="內文" style:list-style-name="LFO1" style:family="paragraph">
      <style:paragraph-properties style:snap-to-layout-grid="false" fo:text-align="justify" fo:margin-top="0.05in" fo:margin-bottom="0.05in" fo:line-height="125%"/>
      <style:text-properties style:font-name-asian="標楷體"/>
    </style:style>
    <style:style style:name="P902"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family="paragraph">
      <style:paragraph-properties style:snap-to-layout-grid="false" fo:text-align="center" fo:line-height="125%" fo:margin-left="0in">
        <style:tab-stops/>
      </style:paragraph-properties>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909"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910"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911"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912" style:parent-style-name="內文" style:list-style-name="LFO1" style:family="paragraph">
      <style:paragraph-properties style:snap-to-layout-grid="false" fo:text-align="justify" fo:margin-top="0.0138in" fo:margin-bottom="0.0138in" fo:line-height="125%"/>
    </style:style>
    <style:style style:name="T913" style:parent-style-name="預設段落字型" style:family="text">
      <style:text-properties style:font-name-asian="標楷體"/>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fo:text-align="center" fo:line-height="125%" fo:margin-left="0in">
        <style:tab-stops/>
      </style:paragraph-properties>
    </style:style>
    <style:style style:name="T917" style:parent-style-name="預設段落字型" style:family="text">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justify" fo:line-height="125%" fo:margin-left="0in">
        <style:tab-stops/>
      </style:paragraph-properties>
      <style:text-properties style:font-name="標楷體" style:font-name-asian="標楷體" fo:background-color="#FFFF00"/>
    </style:style>
    <style:style style:name="P92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921" style:parent-style-name="清單段落" style:family="paragraph">
      <style:paragraph-properties style:snap-to-layout-grid="false" fo:text-align="justify" fo:line-height="125%" fo:margin-left="0in">
        <style:tab-stops/>
      </style:paragraph-properties>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92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933" style:parent-style-name="清單段落" style:family="paragraph">
      <style:paragraph-properties style:snap-to-layout-grid="false" fo:line-height="125%" fo:margin-left="0in">
        <style:tab-stops/>
      </style:paragraph-properties>
      <style:text-properties style:font-name-asian="標楷體" fo:background-color="#FFFF00"/>
    </style:style>
    <style:style style:name="P934" style:parent-style-name="清單段落" style:family="paragraph">
      <style:paragraph-properties style:snap-to-layout-grid="false" fo:line-height="125%" fo:margin-left="0in">
        <style:tab-stops/>
      </style:paragraph-properties>
      <style:text-properties style:font-name-asian="標楷體"/>
    </style:style>
    <style:style style:name="P935" style:parent-style-name="清單段落" style:family="paragraph">
      <style:paragraph-properties style:snap-to-layout-grid="false" fo:line-height="125%" fo:margin-left="0in">
        <style:tab-stops/>
      </style:paragraph-properties>
      <style:text-properties style:font-name-asian="標楷體"/>
    </style:style>
    <style:style style:name="P936" style:parent-style-name="清單段落" style:family="paragraph">
      <style:paragraph-properties style:snap-to-layout-grid="false" fo:line-height="125%" fo:margin-left="0in">
        <style:tab-stops/>
      </style:paragraph-properties>
      <style:text-properties style:font-name-asian="標楷體"/>
    </style:style>
    <style:style style:name="P937" style:parent-style-name="清單段落" style:family="paragraph">
      <style:paragraph-properties style:snap-to-layout-grid="false" fo:line-height="125%" fo:margin-left="0in">
        <style:tab-stops/>
      </style:paragraph-properties>
      <style:text-properties style:font-name-asian="標楷體"/>
    </style:style>
    <style:style style:name="P938" style:parent-style-name="清單段落" style:family="paragraph">
      <style:paragraph-properties fo:break-before="page" style:snap-to-layout-grid="false" fo:text-align="center" fo:margin-top="0.05in" fo:margin-bottom="0.05in" fo:margin-left="0in">
        <style:tab-stops/>
      </style:paragraph-properties>
    </style:style>
    <style:style style:name="T939" style:parent-style-name="預設段落字型" style:family="text">
      <style:text-properties style:font-name-asian="標楷體" fo:font-size="18pt" style:font-size-asian="18pt" style:font-size-complex="18pt"/>
    </style:style>
    <style:style style:name="T940" style:parent-style-name="預設段落字型" style:family="text">
      <style:text-properties style:font-name-asian="標楷體" fo:font-size="18pt" style:font-size-asian="18pt" style:font-size-complex="18pt"/>
    </style:style>
    <style:style style:name="T941" style:parent-style-name="預設段落字型" style:family="text">
      <style:text-properties style:font-name-asian="標楷體" fo:font-size="18pt" style:font-size-asian="18pt" style:font-size-complex="18pt"/>
    </style:style>
    <style:style style:name="P942"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943" style:parent-style-name="內文" style:family="paragraph">
      <style:paragraph-properties style:snap-to-layout-grid="false" fo:margin-top="0.0833in"/>
      <style:text-properties style:font-name="標楷體" style:font-name-asian="標楷體"/>
    </style:style>
    <style:style style:name="TableColumn945" style:family="table-column">
      <style:table-column-properties style:column-width="0.9527in" style:use-optimal-column-width="false"/>
    </style:style>
    <style:style style:name="TableColumn946" style:family="table-column">
      <style:table-column-properties style:column-width="2.1291in" style:use-optimal-column-width="false"/>
    </style:style>
    <style:style style:name="TableColumn947" style:family="table-column">
      <style:table-column-properties style:column-width="0.4402in" style:use-optimal-column-width="false"/>
    </style:style>
    <style:style style:name="TableColumn948" style:family="table-column">
      <style:table-column-properties style:column-width="1.0555in" style:use-optimal-column-width="false"/>
    </style:style>
    <style:style style:name="TableColumn949" style:family="table-column">
      <style:table-column-properties style:column-width="0.127in" style:use-optimal-column-width="false"/>
    </style:style>
    <style:style style:name="TableColumn950" style:family="table-column">
      <style:table-column-properties style:column-width="2.5388in" style:use-optimal-column-width="false"/>
    </style:style>
    <style:style style:name="Table944" style:family="table">
      <style:table-properties style:width="7.2437in" fo:margin-left="0in" table:align="center"/>
    </style:style>
    <style:style style:name="TableRow951" style:family="table-row">
      <style:table-row-properties style:min-row-height="0.4138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960" style:family="table-row">
      <style:table-row-properties style:min-row-height="0.3854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965" style:family="table-row">
      <style:table-row-properties style:min-row-height="0.9722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style:line-height-at-leas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4" style:parent-style-name="預設段落字型" style:family="text">
      <style:text-properties style:font-name-asian="標楷體"/>
    </style:style>
    <style:style style:name="P975" style:parent-style-name="內文" style:list-style-name="LFO1" style:family="paragraph">
      <style:paragraph-properties style:snap-to-layout-grid="false" fo:text-align="justify" fo:margin-top="0.05in" fo:margin-bottom="0.05in" fo:line-height="125%"/>
      <style:text-properties style:font-name-asian="標楷體"/>
    </style:style>
    <style:style style:name="P976" style:parent-style-name="內文" style:list-style-name="LFO1" style:family="paragraph">
      <style:paragraph-properties style:snap-to-layout-grid="false" fo:text-align="justify" fo:margin-top="0.05in" fo:margin-bottom="0.05in" fo:line-height="125%"/>
      <style:text-properties style:font-name-asian="標楷體"/>
    </style:style>
    <style:style style:name="P977" style:parent-style-name="內文" style:list-style-name="LFO1" style:family="paragraph">
      <style:paragraph-properties style:snap-to-layout-grid="false" fo:text-align="justify" fo:margin-top="0.05in" fo:margin-bottom="0.05in" fo:line-height="125%"/>
      <style:text-properties style:font-name-asian="標楷體"/>
    </style:style>
    <style:style style:name="P978" style:parent-style-name="內文" style:list-style-name="LFO1" style:family="paragraph">
      <style:paragraph-properties style:snap-to-layout-grid="false" fo:text-align="justify" fo:margin-top="0.05in" fo:margin-bottom="0.05in" fo:line-height="125%"/>
      <style:text-properties style:font-name-asian="標楷體"/>
    </style:style>
    <style:style style:name="P979" style:parent-style-name="內文" style:list-style-name="LFO1" style:family="paragraph">
      <style:paragraph-properties style:snap-to-layout-grid="false" fo:text-align="justify" fo:margin-top="0.05in" fo:margin-bottom="0.05in" fo:line-height="125%"/>
      <style:text-properties style:font-name-asian="標楷體"/>
    </style:style>
    <style:style style:name="P980" style:parent-style-name="內文" style:list-style-name="LFO1" style:family="paragraph">
      <style:paragraph-properties style:snap-to-layout-grid="false" fo:text-align="justify" fo:margin-top="0.05in" fo:margin-bottom="0.05in" fo:line-height="125%"/>
      <style:text-properties style:font-name-asian="標楷體"/>
    </style:style>
    <style:style style:name="P981" style:parent-style-name="內文" style:list-style-name="LFO1" style:family="paragraph">
      <style:paragraph-properties style:snap-to-layout-grid="false" fo:text-align="justify" fo:margin-top="0.05in" fo:margin-bottom="0.05in" fo:line-height="125%"/>
      <style:text-properties style:font-name-asian="標楷體"/>
    </style:style>
    <style:style style:name="P982"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988" style:parent-style-name="內文" style:list-style-name="LFO1" style:family="paragraph">
      <style:paragraph-properties style:snap-to-layout-grid="false" fo:text-align="justify" fo:margin-top="0.05in" fo:margin-bottom="0.05in" fo:line-height="125%"/>
      <style:text-properties style:font-name-asian="標楷體"/>
    </style:style>
    <style:style style:name="P989" style:parent-style-name="內文" style:list-style-name="LFO1" style:family="paragraph">
      <style:paragraph-properties style:snap-to-layout-grid="false" fo:text-align="justify" fo:margin-top="0.05in" fo:margin-bottom="0.05in" fo:line-height="125%"/>
      <style:text-properties style:font-name-asian="標楷體"/>
    </style:style>
    <style:style style:name="P990" style:parent-style-name="內文" style:list-style-name="LFO1" style:family="paragraph">
      <style:paragraph-properties style:snap-to-layout-grid="false" fo:text-align="justify" fo:margin-top="0.05in" fo:margin-bottom="0.05in" fo:line-height="125%"/>
      <style:text-properties style:font-name-asian="標楷體"/>
    </style:style>
    <style:style style:name="P991"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99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99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0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09" style:parent-style-name="清單段落" style:family="paragraph">
      <style:paragraph-properties style:snap-to-layout-grid="false" fo:line-height="125%" fo:margin-left="0in">
        <style:tab-stops/>
      </style:paragraph-properties>
      <style:text-properties style:font-name-asian="標楷體"/>
    </style:style>
    <style:style style:name="P1010" style:parent-style-name="清單段落" style:family="paragraph">
      <style:paragraph-properties style:snap-to-layout-grid="false" fo:line-height="125%" fo:margin-left="0in">
        <style:tab-stops/>
      </style:paragraph-properties>
      <style:text-properties style:font-name-asian="標楷體"/>
    </style:style>
    <style:style style:name="P1011" style:parent-style-name="清單段落" style:family="paragraph">
      <style:paragraph-properties style:snap-to-layout-grid="false" fo:line-height="125%" fo:margin-left="0in">
        <style:tab-stops/>
      </style:paragraph-properties>
      <style:text-properties style:font-name-asian="標楷體"/>
    </style:style>
    <style:style style:name="P1012" style:parent-style-name="清單段落" style:family="paragraph">
      <style:paragraph-properties style:snap-to-layout-grid="false" fo:line-height="125%" fo:margin-left="0in">
        <style:tab-stops/>
      </style:paragraph-properties>
      <style:text-properties style:font-name-asian="標楷體"/>
    </style:style>
    <style:style style:name="P1013" style:parent-style-name="清單段落" style:family="paragraph">
      <style:paragraph-properties style:snap-to-layout-grid="false" fo:line-height="125%" fo:margin-left="0in">
        <style:tab-stops/>
      </style:paragraph-properties>
      <style:text-properties style:font-name-asian="標楷體"/>
    </style:style>
    <style:style style:name="P1014" style:parent-style-name="清單段落" style:family="paragraph">
      <style:paragraph-properties fo:break-before="page" style:snap-to-layout-grid="false" fo:text-align="center" fo:margin-top="0.05in" fo:margin-bottom="0.05in" fo:margin-left="0in">
        <style:tab-stops/>
      </style:paragraph-properties>
    </style:style>
    <style:style style:name="T1015" style:parent-style-name="預設段落字型" style:family="text">
      <style:text-properties style:font-name-asian="標楷體" fo:font-size="18pt" style:font-size-asian="18pt" style:font-size-complex="18pt"/>
    </style:style>
    <style:style style:name="T1016" style:parent-style-name="預設段落字型" style:family="text">
      <style:text-properties style:font-name-asian="標楷體" fo:font-size="18pt" style:font-size-asian="18pt" style:font-size-complex="18pt"/>
    </style:style>
    <style:style style:name="T1017" style:parent-style-name="預設段落字型" style:family="text">
      <style:text-properties style:font-name-asian="標楷體" fo:font-size="18pt" style:font-size-asian="18pt" style:font-size-complex="18pt"/>
    </style:style>
    <style:style style:name="P1018"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019" style:parent-style-name="內文" style:family="paragraph">
      <style:paragraph-properties style:snap-to-layout-grid="false" fo:margin-top="0.0833in"/>
      <style:text-properties style:font-name="標楷體" style:font-name-asian="標楷體"/>
    </style:style>
    <style:style style:name="TableColumn1021" style:family="table-column">
      <style:table-column-properties style:column-width="0.9527in" style:use-optimal-column-width="false"/>
    </style:style>
    <style:style style:name="TableColumn1022" style:family="table-column">
      <style:table-column-properties style:column-width="2.1291in" style:use-optimal-column-width="false"/>
    </style:style>
    <style:style style:name="TableColumn1023" style:family="table-column">
      <style:table-column-properties style:column-width="0.4402in" style:use-optimal-column-width="false"/>
    </style:style>
    <style:style style:name="TableColumn1024" style:family="table-column">
      <style:table-column-properties style:column-width="1.0555in" style:use-optimal-column-width="false"/>
    </style:style>
    <style:style style:name="TableColumn1025" style:family="table-column">
      <style:table-column-properties style:column-width="0.127in" style:use-optimal-column-width="false"/>
    </style:style>
    <style:style style:name="TableColumn1026" style:family="table-column">
      <style:table-column-properties style:column-width="2.3333in" style:use-optimal-column-width="false"/>
    </style:style>
    <style:style style:name="Table1020" style:family="table">
      <style:table-properties style:width="7.0381in" fo:margin-left="0in" table:align="center"/>
    </style:style>
    <style:style style:name="TableRow1027" style:family="table-row">
      <style:table-row-properties style:min-row-height="0.4138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036" style:family="table-row">
      <style:table-row-properties style:min-row-height="0.3854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041" style:family="table-row">
      <style:table-row-properties style:min-row-height="0.9722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8" style:parent-style-name="預設段落字型" style:family="text">
      <style:text-properties style:font-name-asian="標楷體"/>
    </style:style>
    <style:style style:name="P1049" style:parent-style-name="內文" style:list-style-name="LFO1" style:family="paragraph">
      <style:paragraph-properties style:snap-to-layout-grid="false" fo:text-align="justify" fo:margin-top="0.05in" fo:margin-bottom="0.05in" fo:line-height="125%"/>
      <style:text-properties style:font-name-asian="標楷體"/>
    </style:style>
    <style:style style:name="P1050" style:parent-style-name="內文" style:list-style-name="LFO1" style:family="paragraph">
      <style:paragraph-properties style:snap-to-layout-grid="false" fo:text-align="justify" fo:margin-top="0.05in" fo:margin-bottom="0.05in" fo:line-height="125%"/>
      <style:text-properties style:font-name-asian="標楷體"/>
    </style:style>
    <style:style style:name="P1051" style:parent-style-name="內文" style:list-style-name="LFO1" style:family="paragraph">
      <style:paragraph-properties style:snap-to-layout-grid="false" fo:text-align="justify" fo:margin-top="0.05in" fo:margin-bottom="0.05in" fo:line-height="125%"/>
      <style:text-properties style:font-name-asian="標楷體"/>
    </style:style>
    <style:style style:name="P1052" style:parent-style-name="內文" style:list-style-name="LFO1" style:family="paragraph">
      <style:paragraph-properties style:snap-to-layout-grid="false" fo:text-align="justify" fo:margin-top="0.05in" fo:margin-bottom="0.05in" fo:line-height="125%"/>
      <style:text-properties style:font-name-asian="標楷體"/>
    </style:style>
    <style:style style:name="P1053"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059" style:parent-style-name="內文" style:list-style-name="LFO1" style:family="paragraph">
      <style:paragraph-properties style:snap-to-layout-grid="false" fo:text-align="justify" fo:margin-top="0.05in" fo:margin-bottom="0.05in" fo:line-height="125%"/>
      <style:text-properties style:font-name-asian="標楷體"/>
    </style:style>
    <style:style style:name="P1060" style:parent-style-name="內文" style:list-style-name="LFO1" style:family="paragraph">
      <style:paragraph-properties style:snap-to-layout-grid="false" fo:text-align="justify" fo:margin-top="0.05in" fo:margin-bottom="0.05in" fo:line-height="125%"/>
      <style:text-properties style:font-name-asian="標楷體"/>
    </style:style>
    <style:style style:name="P1061" style:parent-style-name="內文" style:list-style-name="LFO1" style:family="paragraph">
      <style:paragraph-properties style:snap-to-layout-grid="false" fo:text-align="justify" fo:margin-top="0.05in" fo:margin-bottom="0.05in" fo:line-height="125%"/>
      <style:text-properties style:font-name-asian="標楷體"/>
    </style:style>
    <style:style style:name="P1062" style:parent-style-name="內文" style:list-style-name="LFO1" style:family="paragraph">
      <style:paragraph-properties style:snap-to-layout-grid="false" fo:text-align="justify" fo:margin-top="0.05in" fo:margin-bottom="0.05in" fo:line-height="125%"/>
    </style:style>
    <style:style style:name="T1063" style:parent-style-name="預設段落字型" style:family="text">
      <style:text-properties style:font-name-asian="標楷體" style:language-asian="zh" style:country-asian="HK"/>
    </style:style>
    <style:style style:name="T1064" style:parent-style-name="預設段落字型" style:family="text">
      <style:text-properties style:font-name-asian="標楷體"/>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7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7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7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082" style:parent-style-name="清單段落" style:family="paragraph">
      <style:paragraph-properties style:snap-to-layout-grid="false" fo:line-height="125%" fo:margin-left="0in">
        <style:tab-stops/>
      </style:paragraph-properties>
      <style:text-properties style:font-name-asian="標楷體"/>
    </style:style>
    <style:style style:name="P1083" style:parent-style-name="清單段落" style:family="paragraph">
      <style:paragraph-properties style:snap-to-layout-grid="false" fo:line-height="125%" fo:margin-left="0in">
        <style:tab-stops/>
      </style:paragraph-properties>
      <style:text-properties style:font-name-asian="標楷體"/>
    </style:style>
    <style:style style:name="P1084" style:parent-style-name="清單段落" style:family="paragraph">
      <style:paragraph-properties style:snap-to-layout-grid="false" fo:line-height="125%" fo:margin-left="0in">
        <style:tab-stops/>
      </style:paragraph-properties>
      <style:text-properties style:font-name-asian="標楷體"/>
    </style:style>
    <style:style style:name="P1085" style:parent-style-name="清單段落" style:family="paragraph">
      <style:paragraph-properties style:snap-to-layout-grid="false" fo:line-height="125%" fo:margin-left="0in">
        <style:tab-stops/>
      </style:paragraph-properties>
      <style:text-properties style:font-name-asian="標楷體"/>
    </style:style>
    <style:style style:name="P1086" style:parent-style-name="清單段落" style:family="paragraph">
      <style:paragraph-properties style:snap-to-layout-grid="false" fo:line-height="125%" fo:margin-left="0in">
        <style:tab-stops/>
      </style:paragraph-properties>
      <style:text-properties style:font-name-asian="標楷體"/>
    </style:style>
    <style:style style:name="P1087" style:parent-style-name="清單段落" style:family="paragraph">
      <style:paragraph-properties fo:break-before="page" style:snap-to-layout-grid="false" fo:text-align="center" fo:margin-top="0.05in" fo:margin-bottom="0.05in" fo:margin-left="0in">
        <style:tab-stops/>
      </style:paragraph-properties>
    </style:style>
    <style:style style:name="T1088" style:parent-style-name="預設段落字型" style:family="text">
      <style:text-properties style:font-name-asian="標楷體" fo:font-size="18pt" style:font-size-asian="18pt" style:font-size-complex="18pt"/>
    </style:style>
    <style:style style:name="T1089" style:parent-style-name="預設段落字型" style:family="text">
      <style:text-properties style:font-name-asian="標楷體" fo:font-size="18pt" style:font-size-asian="18pt" style:font-size-complex="18pt"/>
    </style:style>
    <style:style style:name="T1090" style:parent-style-name="預設段落字型" style:family="text">
      <style:text-properties style:font-name-asian="標楷體" fo:font-size="18pt" style:font-size-asian="18pt" style:font-size-complex="18pt"/>
    </style:style>
    <style:style style:name="P1091"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092" style:parent-style-name="內文" style:family="paragraph">
      <style:paragraph-properties style:snap-to-layout-grid="false" fo:margin-top="0.0833in"/>
      <style:text-properties style:font-name="標楷體" style:font-name-asian="標楷體"/>
    </style:style>
    <style:style style:name="TableColumn1094" style:family="table-column">
      <style:table-column-properties style:column-width="0.9527in" style:use-optimal-column-width="false"/>
    </style:style>
    <style:style style:name="TableColumn1095" style:family="table-column">
      <style:table-column-properties style:column-width="2.1291in" style:use-optimal-column-width="false"/>
    </style:style>
    <style:style style:name="TableColumn1096" style:family="table-column">
      <style:table-column-properties style:column-width="0.4402in" style:use-optimal-column-width="false"/>
    </style:style>
    <style:style style:name="TableColumn1097" style:family="table-column">
      <style:table-column-properties style:column-width="1.0555in" style:use-optimal-column-width="false"/>
    </style:style>
    <style:style style:name="TableColumn1098" style:family="table-column">
      <style:table-column-properties style:column-width="0.127in" style:use-optimal-column-width="false"/>
    </style:style>
    <style:style style:name="TableColumn1099" style:family="table-column">
      <style:table-column-properties style:column-width="2.3333in" style:use-optimal-column-width="false"/>
    </style:style>
    <style:style style:name="Table1093" style:family="table">
      <style:table-properties style:width="7.0381in" fo:margin-left="0in" table:align="center"/>
    </style:style>
    <style:style style:name="TableRow1100" style:family="table-row">
      <style:table-row-properties style:min-row-height="0.4138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109" style:family="table-row">
      <style:table-row-properties style:min-row-height="0.3854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114" style:family="table-row">
      <style:table-row-properties style:min-row-height="0.9722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21" style:parent-style-name="預設段落字型" style:family="text">
      <style:text-properties style:font-name-asian="標楷體"/>
    </style:style>
    <style:style style:name="P1122" style:parent-style-name="內文" style:list-style-name="LFO1" style:family="paragraph">
      <style:text-properties style:font-name-asian="標楷體"/>
    </style:style>
    <style:style style:name="P1123" style:parent-style-name="內文" style:list-style-name="LFO1" style:family="paragraph"/>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P1126" style:parent-style-name="內文" style:list-style-name="LFO1" style:family="paragraph"/>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134" style:parent-style-name="內文" style:list-style-name="LFO1" style:family="paragraph">
      <style:paragraph-properties style:snap-to-layout-grid="false" fo:text-align="justify" fo:margin-top="0.05in" fo:margin-bottom="0.05in" fo:line-height="125%"/>
      <style:text-properties style:font-name-asian="標楷體"/>
    </style:style>
    <style:style style:name="P1135" style:parent-style-name="內文" style:list-style-name="LFO1" style:family="paragraph"/>
    <style:style style:name="T1136" style:parent-style-name="預設段落字型" style:family="text">
      <style:text-properties style:font-name-asian="標楷體" fo:font-weight="bold" style:font-weight-asian="bold"/>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內文" style:list-style-name="LFO1" style:family="paragraph">
      <style:paragraph-properties style:snap-to-layout-grid="false" fo:text-align="justify" fo:margin-top="0.05in" fo:margin-bottom="0.05in" fo:line-height="125%"/>
      <style:text-properties style:font-name-asian="標楷體"/>
    </style:style>
    <style:style style:name="P1141" style:parent-style-name="內文" style:list-style-name="LFO1" style:family="paragraph">
      <style:paragraph-properties style:snap-to-layout-grid="false" fo:text-align="justify" fo:margin-top="0.05in" fo:margin-bottom="0.05in" fo:line-height="125%"/>
      <style:text-properties style:font-name-asian="標楷體"/>
    </style:style>
    <style:style style:name="P1142" style:parent-style-name="內文" style:list-style-name="LFO1" style:family="paragraph">
      <style:paragraph-properties style:snap-to-layout-grid="false" fo:text-align="justify" fo:margin-top="0.05in" fo:margin-bottom="0.05in" fo:line-height="125%"/>
    </style:style>
    <style:style style:name="T1143" style:parent-style-name="預設段落字型" style:family="text">
      <style:text-properties style:font-name-asian="標楷體"/>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4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5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5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161" style:parent-style-name="清單段落" style:family="paragraph">
      <style:paragraph-properties style:snap-to-layout-grid="false" fo:line-height="125%" fo:margin-left="0in">
        <style:tab-stops/>
      </style:paragraph-properties>
      <style:text-properties style:font-name-asian="標楷體"/>
    </style:style>
    <style:style style:name="P1162" style:parent-style-name="清單段落" style:family="paragraph">
      <style:paragraph-properties style:snap-to-layout-grid="false" fo:line-height="125%" fo:margin-left="0in">
        <style:tab-stops/>
      </style:paragraph-properties>
      <style:text-properties style:font-name-asian="標楷體"/>
    </style:style>
    <style:style style:name="P1163" style:parent-style-name="清單段落" style:family="paragraph">
      <style:paragraph-properties style:snap-to-layout-grid="false" fo:line-height="125%" fo:margin-left="0in">
        <style:tab-stops/>
      </style:paragraph-properties>
      <style:text-properties style:font-name-asian="標楷體"/>
    </style:style>
    <style:style style:name="P1164" style:parent-style-name="清單段落" style:family="paragraph">
      <style:paragraph-properties style:snap-to-layout-grid="false" fo:line-height="125%" fo:margin-left="0in">
        <style:tab-stops/>
      </style:paragraph-properties>
      <style:text-properties style:font-name-asian="標楷體"/>
    </style:style>
    <style:style style:name="P1165" style:parent-style-name="清單段落" style:family="paragraph">
      <style:paragraph-properties style:snap-to-layout-grid="false" fo:line-height="125%" fo:margin-left="0in">
        <style:tab-stops/>
      </style:paragraph-properties>
      <style:text-properties style:font-name-asian="標楷體"/>
    </style:style>
    <style:style style:name="P1166" style:parent-style-name="清單段落" style:family="paragraph">
      <style:paragraph-properties fo:break-before="page" style:snap-to-layout-grid="false" fo:text-align="center" fo:margin-top="0.05in" fo:margin-bottom="0.05in" fo:margin-left="0in">
        <style:tab-stops/>
      </style:paragraph-properties>
    </style:style>
    <style:style style:name="T1167" style:parent-style-name="預設段落字型" style:family="text">
      <style:text-properties style:font-name-asian="標楷體" fo:font-size="18pt" style:font-size-asian="18pt" style:font-size-complex="18pt"/>
    </style:style>
    <style:style style:name="T1168" style:parent-style-name="預設段落字型" style:family="text">
      <style:text-properties style:font-name-asian="標楷體" fo:font-size="18pt" style:font-size-asian="18pt" style:font-size-complex="18pt"/>
    </style:style>
    <style:style style:name="T1169" style:parent-style-name="預設段落字型" style:family="text">
      <style:text-properties style:font-name-asian="標楷體" fo:font-size="18pt" style:font-size-asian="18pt" style:font-size-complex="18pt"/>
    </style:style>
    <style:style style:name="P1170"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171" style:parent-style-name="內文" style:family="paragraph">
      <style:paragraph-properties style:snap-to-layout-grid="false" fo:margin-top="0.0833in"/>
      <style:text-properties style:font-name="標楷體" style:font-name-asian="標楷體"/>
    </style:style>
    <style:style style:name="TableColumn1173" style:family="table-column">
      <style:table-column-properties style:column-width="0.9527in" style:use-optimal-column-width="false"/>
    </style:style>
    <style:style style:name="TableColumn1174" style:family="table-column">
      <style:table-column-properties style:column-width="2.1291in" style:use-optimal-column-width="false"/>
    </style:style>
    <style:style style:name="TableColumn1175" style:family="table-column">
      <style:table-column-properties style:column-width="0.4402in" style:use-optimal-column-width="false"/>
    </style:style>
    <style:style style:name="TableColumn1176" style:family="table-column">
      <style:table-column-properties style:column-width="1.0555in" style:use-optimal-column-width="false"/>
    </style:style>
    <style:style style:name="TableColumn1177" style:family="table-column">
      <style:table-column-properties style:column-width="0.127in" style:use-optimal-column-width="false"/>
    </style:style>
    <style:style style:name="TableColumn1178" style:family="table-column">
      <style:table-column-properties style:column-width="2.5388in" style:use-optimal-column-width="false"/>
    </style:style>
    <style:style style:name="Table1172" style:family="table">
      <style:table-properties style:width="7.2437in" fo:margin-left="0in" table:align="center"/>
    </style:style>
    <style:style style:name="TableRow1179" style:family="table-row">
      <style:table-row-properties style:min-row-height="0.4138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188" style:family="table-row">
      <style:table-row-properties style:min-row-height="0.3854in"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193" style:family="table-row">
      <style:table-row-properties style:min-row-height="0.9722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fo:margin-top="0.05in" fo:margin-bottom="0.05in" style:line-height-at-least="0.166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0" style:parent-style-name="預設段落字型" style:family="text">
      <style:text-properties style:font-name-asian="標楷體"/>
    </style:style>
    <style:style style:name="P1201" style:parent-style-name="內文" style:list-style-name="LFO1" style:family="paragraph">
      <style:paragraph-properties style:snap-to-layout-grid="false" fo:text-align="justify" fo:margin-top="0.05in" fo:margin-bottom="0.05in" fo:line-height="125%"/>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language-asian="zh" style:country-asian="HK"/>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language-asian="zh" style:country-asian="HK"/>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language-asian="zh" style:country-asian="HK"/>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內文" style:list-style-name="LFO1" style:family="paragraph">
      <style:paragraph-properties style:snap-to-layout-grid="false" fo:text-align="justify" fo:margin-top="0.05in" fo:margin-bottom="0.05in" fo:line-height="125%"/>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language-asian="zh" style:country-asian="HK"/>
    </style:style>
    <style:style style:name="T1216" style:parent-style-name="預設段落字型" style:family="text">
      <style:text-properties style:font-name-asian="標楷體"/>
    </style:style>
    <style:style style:name="P1217"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223" style:parent-style-name="內文" style:list-style-name="LFO1" style:family="paragraph">
      <style:paragraph-properties style:snap-to-layout-grid="false" fo:text-align="justify" fo:margin-top="0.05in" fo:margin-bottom="0.05in" fo:line-height="125%"/>
      <style:text-properties style:font-name-asian="標楷體"/>
    </style:style>
    <style:style style:name="P1224" style:parent-style-name="內文" style:list-style-name="LFO1" style:family="paragraph">
      <style:paragraph-properties style:snap-to-layout-grid="false" fo:text-align="justify" fo:margin-top="0.05in" fo:margin-bottom="0.05in" fo:line-height="125%"/>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language-asian="zh" style:country-asian="HK"/>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P1230" style:parent-style-name="內文" style:list-style-name="LFO1" style:family="paragraph">
      <style:paragraph-properties style:snap-to-layout-grid="false" fo:text-align="justify" fo:margin-top="0.05in" fo:margin-bottom="0.05in" fo:line-height="125%"/>
      <style:text-properties style:font-name-asian="標楷體"/>
    </style:style>
    <style:style style:name="P1231"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23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23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24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244" style:family="table-row">
      <style:table-row-properties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249" style:parent-style-name="清單段落" style:family="paragraph">
      <style:paragraph-properties style:snap-to-layout-grid="false" fo:line-height="125%" fo:margin-left="0in">
        <style:tab-stops/>
      </style:paragraph-properties>
      <style:text-properties style:font-name-asian="標楷體"/>
    </style:style>
    <style:style style:name="P1250" style:parent-style-name="清單段落" style:family="paragraph">
      <style:paragraph-properties style:snap-to-layout-grid="false" fo:line-height="125%" fo:margin-left="0in">
        <style:tab-stops/>
      </style:paragraph-properties>
      <style:text-properties style:font-name-asian="標楷體"/>
    </style:style>
    <style:style style:name="P1251" style:parent-style-name="清單段落" style:family="paragraph">
      <style:paragraph-properties style:snap-to-layout-grid="false" fo:line-height="125%" fo:margin-left="0in">
        <style:tab-stops/>
      </style:paragraph-properties>
      <style:text-properties style:font-name-asian="標楷體"/>
    </style:style>
    <style:style style:name="P1252" style:parent-style-name="清單段落" style:family="paragraph">
      <style:paragraph-properties style:snap-to-layout-grid="false" fo:line-height="125%" fo:margin-left="0in">
        <style:tab-stops/>
      </style:paragraph-properties>
      <style:text-properties style:font-name-asian="標楷體"/>
    </style:style>
    <style:style style:name="P1253" style:parent-style-name="清單段落" style:family="paragraph">
      <style:paragraph-properties fo:break-before="page" style:snap-to-layout-grid="false" fo:text-align="center" fo:margin-top="0.05in" fo:margin-bottom="0.05in" fo:margin-left="0in">
        <style:tab-stops/>
      </style:paragraph-properties>
    </style:style>
    <style:style style:name="T1254" style:parent-style-name="預設段落字型" style:family="text">
      <style:text-properties style:font-name-asian="標楷體" fo:font-size="18pt" style:font-size-asian="18pt" style:font-size-complex="18pt"/>
    </style:style>
    <style:style style:name="T1255" style:parent-style-name="預設段落字型" style:family="text">
      <style:text-properties style:font-name-asian="標楷體" fo:font-size="18pt" style:font-size-asian="18pt" style:font-size-complex="18pt"/>
    </style:style>
    <style:style style:name="T1256" style:parent-style-name="預設段落字型" style:family="text">
      <style:text-properties style:font-name-asian="標楷體" fo:font-size="18pt" style:font-size-asian="18pt" style:font-size-complex="18pt"/>
    </style:style>
    <style:style style:name="P1257"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258" style:parent-style-name="內文" style:family="paragraph">
      <style:paragraph-properties style:snap-to-layout-grid="false" fo:margin-top="0.0833in"/>
      <style:text-properties style:font-name="標楷體" style:font-name-asian="標楷體"/>
    </style:style>
    <style:style style:name="TableColumn1260" style:family="table-column">
      <style:table-column-properties style:column-width="0.9527in" style:use-optimal-column-width="false"/>
    </style:style>
    <style:style style:name="TableColumn1261" style:family="table-column">
      <style:table-column-properties style:column-width="2.1291in" style:use-optimal-column-width="false"/>
    </style:style>
    <style:style style:name="TableColumn1262" style:family="table-column">
      <style:table-column-properties style:column-width="0.4402in" style:use-optimal-column-width="false"/>
    </style:style>
    <style:style style:name="TableColumn1263" style:family="table-column">
      <style:table-column-properties style:column-width="1.0555in" style:use-optimal-column-width="false"/>
    </style:style>
    <style:style style:name="TableColumn1264" style:family="table-column">
      <style:table-column-properties style:column-width="0.127in" style:use-optimal-column-width="false"/>
    </style:style>
    <style:style style:name="TableColumn1265" style:family="table-column">
      <style:table-column-properties style:column-width="2.5388in" style:use-optimal-column-width="false"/>
    </style:style>
    <style:style style:name="Table1259" style:family="table">
      <style:table-properties style:width="7.2437in" fo:margin-left="0in" table:align="center"/>
    </style:style>
    <style:style style:name="TableRow1266" style:family="table-row">
      <style:table-row-properties style:min-row-height="0.4138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275" style:family="table-row">
      <style:table-row-properties style:min-row-height="0.3854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280" style:family="table-row">
      <style:table-row-properties style:min-row-height="0.9722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fo:margin-top="0.05in" fo:margin-bottom="0.05in" style:line-height-at-least="0.1666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87" style:parent-style-name="預設段落字型" style:family="text">
      <style:text-properties style:font-name-asian="標楷體"/>
    </style:style>
    <style:style style:name="P1288" style:parent-style-name="內文" style:list-style-name="LFO1" style:family="paragraph">
      <style:paragraph-properties style:snap-to-layout-grid="false" fo:text-align="justify" fo:margin-top="0.05in" fo:margin-bottom="0.05in" fo:line-height="125%"/>
      <style:text-properties style:font-name-asian="標楷體"/>
    </style:style>
    <style:style style:name="P1289" style:parent-style-name="內文" style:list-style-name="LFO1" style:family="paragraph">
      <style:paragraph-properties style:snap-to-layout-grid="false" fo:text-align="justify" fo:margin-top="0.05in" fo:margin-bottom="0.05in" fo:line-height="125%"/>
      <style:text-properties style:font-name-asian="標楷體"/>
    </style:style>
    <style:style style:name="P1290" style:parent-style-name="內文" style:list-style-name="LFO1" style:family="paragraph">
      <style:paragraph-properties style:snap-to-layout-grid="false" fo:text-align="justify" fo:margin-top="0.05in" fo:margin-bottom="0.05in" fo:line-height="125%"/>
      <style:text-properties style:font-name-asian="標楷體"/>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296" style:parent-style-name="內文" style:list-style-name="LFO1" style:family="paragraph">
      <style:paragraph-properties style:snap-to-layout-grid="false" fo:text-align="justify" fo:margin-top="0.05in" fo:margin-bottom="0.05in" fo:line-height="125%"/>
      <style:text-properties style:font-name-asian="標楷體"/>
    </style:style>
    <style:style style:name="P1297" style:parent-style-name="內文" style:list-style-name="LFO1" style:family="paragraph">
      <style:paragraph-properties style:snap-to-layout-grid="false" fo:text-align="justify" fo:margin-top="0.05in" fo:margin-bottom="0.05in" fo:line-height="125%"/>
      <style:text-properties style:font-name-asian="標楷體"/>
    </style:style>
    <style:style style:name="P1298" style:parent-style-name="內文" style:list-style-name="LFO1" style:family="paragraph">
      <style:paragraph-properties style:snap-to-layout-grid="false" fo:text-align="justify" fo:margin-top="0.05in" fo:margin-bottom="0.05in" fo:line-height="125%"/>
      <style:text-properties style:font-name-asian="標楷體"/>
    </style:style>
    <style:style style:name="P1299" style:parent-style-name="內文" style:list-style-name="LFO1" style:family="paragraph">
      <style:paragraph-properties style:snap-to-layout-grid="false" fo:text-align="justify" fo:margin-top="0.05in" fo:margin-bottom="0.05in" fo:line-height="125%"/>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language-asian="zh" style:country-asian="HK"/>
    </style:style>
    <style:style style:name="T1302" style:parent-style-name="預設段落字型" style:family="text">
      <style:text-properties style:font-name-asian="標楷體"/>
    </style:style>
    <style:style style:name="TableRow1303" style:family="table-row">
      <style:table-row-properties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30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30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31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320" style:parent-style-name="清單段落" style:family="paragraph">
      <style:paragraph-properties style:snap-to-layout-grid="false" fo:line-height="125%" fo:margin-left="0in">
        <style:tab-stops/>
      </style:paragraph-properties>
      <style:text-properties style:font-name-asian="標楷體"/>
    </style:style>
    <style:style style:name="P1321" style:parent-style-name="清單段落" style:family="paragraph">
      <style:paragraph-properties style:snap-to-layout-grid="false" fo:line-height="125%" fo:margin-left="0in">
        <style:tab-stops/>
      </style:paragraph-properties>
      <style:text-properties style:font-name-asian="標楷體"/>
    </style:style>
    <style:style style:name="P1322" style:parent-style-name="清單段落" style:family="paragraph">
      <style:paragraph-properties style:snap-to-layout-grid="false" fo:line-height="125%" fo:margin-left="0in">
        <style:tab-stops/>
      </style:paragraph-properties>
      <style:text-properties style:font-name-asian="標楷體"/>
    </style:style>
    <style:style style:name="P1323" style:parent-style-name="清單段落" style:family="paragraph">
      <style:paragraph-properties style:snap-to-layout-grid="false" fo:line-height="125%" fo:margin-left="0in">
        <style:tab-stops/>
      </style:paragraph-properties>
      <style:text-properties style:font-name-asian="標楷體"/>
    </style:style>
    <style:style style:name="P1324" style:parent-style-name="清單段落" style:family="paragraph">
      <style:paragraph-properties fo:break-before="page" style:snap-to-layout-grid="false" fo:text-align="center" fo:margin-top="0.05in" fo:margin-bottom="0.05in" fo:margin-left="0in">
        <style:tab-stops/>
      </style:paragraph-properties>
    </style:style>
    <style:style style:name="T1325" style:parent-style-name="預設段落字型" style:family="text">
      <style:text-properties style:font-name-asian="標楷體" fo:font-size="18pt" style:font-size-asian="18pt" style:font-size-complex="18pt"/>
    </style:style>
    <style:style style:name="T1326" style:parent-style-name="預設段落字型" style:family="text">
      <style:text-properties style:font-name-asian="標楷體" fo:font-size="18pt" style:font-size-asian="18pt" style:font-size-complex="18pt"/>
    </style:style>
    <style:style style:name="T1327" style:parent-style-name="預設段落字型" style:family="text">
      <style:text-properties style:font-name-asian="標楷體" fo:font-size="18pt" style:font-size-asian="18pt" style:font-size-complex="18pt"/>
    </style:style>
    <style:style style:name="P1328"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329" style:parent-style-name="內文" style:family="paragraph">
      <style:paragraph-properties style:snap-to-layout-grid="false" fo:margin-top="0.0833in"/>
      <style:text-properties style:font-name="標楷體" style:font-name-asian="標楷體"/>
    </style:style>
    <style:style style:name="TableColumn1331" style:family="table-column">
      <style:table-column-properties style:column-width="0.9527in" style:use-optimal-column-width="false"/>
    </style:style>
    <style:style style:name="TableColumn1332" style:family="table-column">
      <style:table-column-properties style:column-width="2.1291in" style:use-optimal-column-width="false"/>
    </style:style>
    <style:style style:name="TableColumn1333" style:family="table-column">
      <style:table-column-properties style:column-width="0.4402in" style:use-optimal-column-width="false"/>
    </style:style>
    <style:style style:name="TableColumn1334" style:family="table-column">
      <style:table-column-properties style:column-width="1.0555in" style:use-optimal-column-width="false"/>
    </style:style>
    <style:style style:name="TableColumn1335" style:family="table-column">
      <style:table-column-properties style:column-width="0.127in" style:use-optimal-column-width="false"/>
    </style:style>
    <style:style style:name="TableColumn1336" style:family="table-column">
      <style:table-column-properties style:column-width="2.3333in" style:use-optimal-column-width="false"/>
    </style:style>
    <style:style style:name="Table1330" style:family="table">
      <style:table-properties style:width="7.0381in" fo:margin-left="0in" table:align="center"/>
    </style:style>
    <style:style style:name="TableRow1337" style:family="table-row">
      <style:table-row-properties style:min-row-height="0.4138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346" style:family="table-row">
      <style:table-row-properties style:min-row-height="0.3854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351" style:family="table-row">
      <style:table-row-properties style:min-row-height="1.6611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style>
    <style:style style:name="P1359" style:parent-style-name="內文" style:list-style-name="LFO1" style:family="paragraph">
      <style:paragraph-properties style:snap-to-layout-grid="false" fo:text-align="justify" fo:margin-top="0.05in" fo:margin-bottom="0.05in" fo:line-height="125%"/>
      <style:text-properties style:font-name-asian="標楷體"/>
    </style:style>
    <style:style style:name="P1360" style:parent-style-name="內文" style:list-style-name="LFO1" style:family="paragraph">
      <style:paragraph-properties style:snap-to-layout-grid="false" fo:text-align="justify" fo:margin-top="0.05in" fo:margin-bottom="0.05in" fo:line-height="125%"/>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P1369" style:parent-style-name="內文" style:list-style-name="LFO1" style:family="paragraph">
      <style:paragraph-properties style:snap-to-layout-grid="false" fo:text-align="justify" fo:margin-top="0.05in" fo:margin-bottom="0.05in" fo:line-height="125%"/>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P1373" style:parent-style-name="內文" style:list-style-name="LFO1" style:family="paragraph">
      <style:paragraph-properties style:snap-to-layout-grid="false" fo:text-align="justify" fo:margin-top="0.05in" fo:margin-bottom="0.05in" fo:line-height="125%"/>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標楷體" style:font-name-asian="標楷體"/>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382" style:parent-style-name="內文" style:list-style-name="LFO1" style:family="paragraph">
      <style:paragraph-properties style:snap-to-layout-grid="false" fo:text-align="justify" fo:margin-top="0.05in" fo:margin-bottom="0.05in" fo:line-height="125%"/>
      <style:text-properties style:font-name-asian="標楷體"/>
    </style:style>
    <style:style style:name="P1383" style:parent-style-name="內文" style:list-style-name="LFO1" style:family="paragraph">
      <style:paragraph-properties style:snap-to-layout-grid="false" fo:text-align="justify" fo:margin-top="0.05in" fo:margin-bottom="0.05in" fo:line-height="125%"/>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P1387" style:parent-style-name="內文" style:list-style-name="LFO1" style:family="paragraph">
      <style:paragraph-properties style:snap-to-layout-grid="false" fo:text-align="justify" fo:margin-top="0.05in" fo:margin-bottom="0.05in" fo:line-height="125%"/>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language-asian="zh" style:country-asian="HK"/>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P1393" style:parent-style-name="內文" style:list-style-name="LFO1" style:family="paragraph">
      <style:paragraph-properties style:snap-to-layout-grid="false" fo:text-align="justify" fo:margin-top="0.05in" fo:margin-bottom="0.05in" fo:line-height="125%"/>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language-asian="zh" style:country-asian="HK"/>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P1400" style:parent-style-name="內文" style:list-style-name="LFO1" style:family="paragraph">
      <style:paragraph-properties style:snap-to-layout-grid="false" fo:text-align="justify" fo:margin-top="0.05in" fo:margin-bottom="0.05in" fo:line-height="125%"/>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P1410" style:parent-style-name="內文" style:list-style-name="LFO1" style:family="paragraph">
      <style:paragraph-properties style:snap-to-layout-grid="false" fo:text-align="justify" fo:margin-top="0.05in" fo:margin-bottom="0.05in" fo:line-height="125%"/>
    </style:style>
    <style:style style:name="T1411" style:parent-style-name="預設段落字型" style:family="text">
      <style:text-properties style:font-name-asian="標楷體"/>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41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41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42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429" style:parent-style-name="清單段落" style:family="paragraph">
      <style:paragraph-properties style:snap-to-layout-grid="false" fo:line-height="125%" fo:margin-left="0in">
        <style:tab-stops/>
      </style:paragraph-properties>
      <style:text-properties style:font-name="標楷體" style:font-name-asian="標楷體"/>
    </style:style>
    <style:style style:name="P1430" style:parent-style-name="清單段落" style:family="paragraph">
      <style:paragraph-properties style:snap-to-layout-grid="false" fo:line-height="125%" fo:margin-left="0in">
        <style:tab-stops/>
      </style:paragraph-properties>
      <style:text-properties style:font-name-asian="標楷體"/>
    </style:style>
    <style:style style:name="P1431" style:parent-style-name="清單段落" style:family="paragraph">
      <style:paragraph-properties style:snap-to-layout-grid="false" fo:line-height="125%" fo:margin-left="0in">
        <style:tab-stops/>
      </style:paragraph-properties>
      <style:text-properties style:font-name-asian="標楷體"/>
    </style:style>
    <style:style style:name="P1432" style:parent-style-name="清單段落" style:family="paragraph">
      <style:paragraph-properties style:snap-to-layout-grid="false" fo:line-height="125%" fo:margin-left="0in">
        <style:tab-stops/>
      </style:paragraph-properties>
      <style:text-properties style:font-name-asian="標楷體"/>
    </style:style>
    <style:style style:name="P1433" style:parent-style-name="清單段落" style:family="paragraph">
      <style:paragraph-properties fo:break-before="page" style:snap-to-layout-grid="false" fo:text-align="center" fo:margin-top="0.05in" fo:margin-bottom="0.05in" fo:margin-left="0in">
        <style:tab-stops/>
      </style:paragraph-properties>
    </style:style>
    <style:style style:name="T1434" style:parent-style-name="預設段落字型" style:family="text">
      <style:text-properties style:font-name-asian="標楷體" fo:font-size="18pt" style:font-size-asian="18pt" style:font-size-complex="18pt"/>
    </style:style>
    <style:style style:name="T1435" style:parent-style-name="預設段落字型" style:family="text">
      <style:text-properties style:font-name-asian="標楷體" fo:font-size="18pt" style:font-size-asian="18pt" style:font-size-complex="18pt"/>
    </style:style>
    <style:style style:name="T1436" style:parent-style-name="預設段落字型" style:family="text">
      <style:text-properties style:font-name-asian="標楷體" fo:font-size="18pt" style:font-size-asian="18pt" style:font-size-complex="18pt"/>
    </style:style>
    <style:style style:name="P1437"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438" style:parent-style-name="內文" style:family="paragraph">
      <style:paragraph-properties style:snap-to-layout-grid="false" fo:margin-top="0.0833in"/>
      <style:text-properties style:font-name="標楷體" style:font-name-asian="標楷體"/>
    </style:style>
    <style:style style:name="TableColumn1440" style:family="table-column">
      <style:table-column-properties style:column-width="0.9527in" style:use-optimal-column-width="false"/>
    </style:style>
    <style:style style:name="TableColumn1441" style:family="table-column">
      <style:table-column-properties style:column-width="2.1291in" style:use-optimal-column-width="false"/>
    </style:style>
    <style:style style:name="TableColumn1442" style:family="table-column">
      <style:table-column-properties style:column-width="0.4402in" style:use-optimal-column-width="false"/>
    </style:style>
    <style:style style:name="TableColumn1443" style:family="table-column">
      <style:table-column-properties style:column-width="1.0555in" style:use-optimal-column-width="false"/>
    </style:style>
    <style:style style:name="TableColumn1444" style:family="table-column">
      <style:table-column-properties style:column-width="0.127in" style:use-optimal-column-width="false"/>
    </style:style>
    <style:style style:name="TableColumn1445" style:family="table-column">
      <style:table-column-properties style:column-width="2.5388in" style:use-optimal-column-width="false"/>
    </style:style>
    <style:style style:name="Table1439" style:family="table">
      <style:table-properties style:width="7.2437in" fo:margin-left="0in" table:align="center"/>
    </style:style>
    <style:style style:name="TableRow1446" style:family="table-row">
      <style:table-row-properties style:min-row-height="0.4138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455" style:family="table-row">
      <style:table-row-properties style:min-row-height="0.3854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460" style:family="table-row">
      <style:table-row-properties style:min-row-height="0.9722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margin-top="0.05in" fo:margin-bottom="0.05in" style:line-height-at-least="0.1666in"/>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7" style:parent-style-name="預設段落字型" style:family="text">
      <style:text-properties style:font-name-asian="標楷體"/>
    </style:style>
    <style:style style:name="P1468" style:parent-style-name="內文" style:list-style-name="LFO1" style:family="paragraph">
      <style:paragraph-properties style:snap-to-layout-grid="false" fo:text-align="justify" fo:margin-top="0.05in" fo:margin-bottom="0.05in" fo:line-height="125%"/>
      <style:text-properties style:font-name-asian="標楷體"/>
    </style:style>
    <style:style style:name="P1469" style:parent-style-name="內文" style:list-style-name="LFO1" style:family="paragraph">
      <style:paragraph-properties style:snap-to-layout-grid="false" fo:text-align="justify" fo:margin-top="0.05in" fo:margin-bottom="0.05in" fo:line-height="125%"/>
      <style:text-properties style:font-name-asian="標楷體"/>
    </style:style>
    <style:style style:name="P1470" style:parent-style-name="內文" style:list-style-name="LFO1" style:family="paragraph">
      <style:paragraph-properties style:snap-to-layout-grid="false" fo:text-align="justify" fo:margin-top="0.05in" fo:margin-bottom="0.05in" fo:line-height="125%"/>
      <style:text-properties style:font-name-asian="標楷體"/>
    </style:style>
    <style:style style:name="P1471" style:parent-style-name="內文" style:list-style-name="LFO1" style:family="paragraph">
      <style:paragraph-properties style:snap-to-layout-grid="false" fo:text-align="justify" fo:margin-top="0.05in" fo:margin-bottom="0.05in" fo:line-height="125%"/>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P1476" style:parent-style-name="內文" style:list-style-name="LFO1" style:family="paragraph">
      <style:paragraph-properties style:snap-to-layout-grid="false" fo:text-align="justify" fo:margin-top="0.05in" fo:margin-bottom="0.05in" fo:line-height="125%"/>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P1480" style:parent-style-name="內文" style:list-style-name="LFO1" style:family="paragraph">
      <style:paragraph-properties style:snap-to-layout-grid="false" fo:text-align="justify" fo:margin-top="0.05in" fo:margin-bottom="0.05in" fo:line-height="125%"/>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ableRow1483" style:family="table-row">
      <style:table-row-properties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488" style:parent-style-name="內文" style:list-style-name="LFO1" style:family="paragraph">
      <style:paragraph-properties style:snap-to-layout-grid="false" fo:text-align="justify" fo:margin-top="0.05in" fo:margin-bottom="0.05in" fo:line-height="125%"/>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P1495" style:parent-style-name="內文" style:family="paragraph">
      <style:paragraph-properties style:snap-to-layout-grid="false" fo:text-align="justify" fo:margin-top="0.05in" fo:margin-bottom="0.05in" fo:line-height="125%" fo:margin-left="0.3333in">
        <style:tab-stops/>
      </style:paragraph-properties>
    </style:style>
    <style:style style:name="T1496" style:parent-style-name="預設段落字型" style:family="text">
      <style:text-properties style:font-name-asian="標楷體" style:language-asian="zh" style:country-asian="HK"/>
    </style:style>
    <style:style style:name="T1497" style:parent-style-name="預設段落字型" style:family="text">
      <style:text-properties style:font-name-asian="標楷體"/>
    </style:style>
    <style:style style:name="P1498" style:parent-style-name="內文" style:list-style-name="LFO1" style:family="paragraph">
      <style:paragraph-properties style:snap-to-layout-grid="false" fo:text-align="justify" fo:margin-top="0.05in" fo:margin-bottom="0.05in" fo:line-height="125%"/>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P1502" style:parent-style-name="內文" style:list-style-name="LFO1" style:family="paragraph">
      <style:paragraph-properties style:snap-to-layout-grid="false" fo:text-align="justify" fo:margin-top="0.05in" fo:margin-bottom="0.05in" fo:line-height="125%"/>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P1506" style:parent-style-name="內文" style:list-style-name="LFO1" style:family="paragraph">
      <style:paragraph-properties style:snap-to-layout-grid="false" fo:text-align="justify" fo:margin-top="0.05in" fo:margin-bottom="0.05in" fo:line-height="125%"/>
    </style:style>
    <style:style style:name="T1507" style:parent-style-name="預設段落字型" style:family="text">
      <style:text-properties style:font-name-asian="標楷體"/>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51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51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51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525" style:parent-style-name="清單段落" style:family="paragraph">
      <style:paragraph-properties style:snap-to-layout-grid="false" fo:margin-left="0in">
        <style:tab-stops/>
      </style:paragraph-properties>
      <style:text-properties style:font-name-asian="標楷體"/>
    </style:style>
    <style:style style:name="P1526" style:parent-style-name="清單段落" style:family="paragraph">
      <style:paragraph-properties style:snap-to-layout-grid="false" fo:margin-left="0in">
        <style:tab-stops/>
      </style:paragraph-properties>
      <style:text-properties style:font-name-asian="標楷體"/>
    </style:style>
    <style:style style:name="P1527" style:parent-style-name="清單段落" style:family="paragraph">
      <style:paragraph-properties style:snap-to-layout-grid="false" fo:margin-left="0in">
        <style:tab-stops/>
      </style:paragraph-properties>
      <style:text-properties style:font-name-asian="標楷體"/>
    </style:style>
    <style:style style:name="P1528" style:parent-style-name="清單段落" style:family="paragraph">
      <style:paragraph-properties fo:break-before="page" style:snap-to-layout-grid="false" fo:text-align="center" fo:margin-top="0.05in" fo:margin-bottom="0.05in" fo:margin-left="0in">
        <style:tab-stops/>
      </style:paragraph-properties>
    </style:style>
    <style:style style:name="T1529" style:parent-style-name="預設段落字型" style:family="text">
      <style:text-properties style:font-name-asian="標楷體" fo:font-size="18pt" style:font-size-asian="18pt" style:font-size-complex="18pt"/>
    </style:style>
    <style:style style:name="T1530" style:parent-style-name="預設段落字型" style:family="text">
      <style:text-properties style:font-name-asian="標楷體" fo:font-size="18pt" style:font-size-asian="18pt" style:font-size-complex="18pt"/>
    </style:style>
    <style:style style:name="T1531" style:parent-style-name="預設段落字型" style:family="text">
      <style:text-properties style:font-name-asian="標楷體" fo:font-size="18pt" style:font-size-asian="18pt" style:font-size-complex="18pt"/>
    </style:style>
    <style:style style:name="P1532"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533" style:parent-style-name="內文" style:family="paragraph">
      <style:paragraph-properties style:snap-to-layout-grid="false" fo:margin-top="0.0833in"/>
      <style:text-properties style:font-name="標楷體" style:font-name-asian="標楷體"/>
    </style:style>
    <style:style style:name="TableColumn1535" style:family="table-column">
      <style:table-column-properties style:column-width="0.9527in" style:use-optimal-column-width="false"/>
    </style:style>
    <style:style style:name="TableColumn1536" style:family="table-column">
      <style:table-column-properties style:column-width="2.1291in" style:use-optimal-column-width="false"/>
    </style:style>
    <style:style style:name="TableColumn1537" style:family="table-column">
      <style:table-column-properties style:column-width="0.4402in" style:use-optimal-column-width="false"/>
    </style:style>
    <style:style style:name="TableColumn1538" style:family="table-column">
      <style:table-column-properties style:column-width="1.0555in" style:use-optimal-column-width="false"/>
    </style:style>
    <style:style style:name="TableColumn1539" style:family="table-column">
      <style:table-column-properties style:column-width="0.127in" style:use-optimal-column-width="false"/>
    </style:style>
    <style:style style:name="TableColumn1540" style:family="table-column">
      <style:table-column-properties style:column-width="2.5388in" style:use-optimal-column-width="false"/>
    </style:style>
    <style:style style:name="Table1534" style:family="table">
      <style:table-properties style:width="7.2437in" fo:margin-left="0in" table:align="center"/>
    </style:style>
    <style:style style:name="TableRow1541" style:family="table-row">
      <style:table-row-properties style:min-row-height="0.0805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550" style:family="table-row">
      <style:table-row-properties style:min-row-height="0.0402in"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555" style:family="table-row">
      <style:table-row-properties style:min-row-height="0.9722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justify" fo:margin-top="0.05in" fo:margin-bottom="0.05in" style:line-height-at-least="0.1666in"/>
    </style:style>
    <style:style style:name="T1560" style:parent-style-name="預設段落字型" style:family="text">
      <style:text-properties style:font-name="標楷體" style:font-name-asian="標楷體" fo:font-size="11pt" style:font-size-asian="11pt" style:font-size-complex="11pt"/>
    </style:style>
    <style:style style:name="T156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62" style:parent-style-name="預設段落字型" style:family="text">
      <style:text-properties style:font-name-asian="標楷體" fo:font-size="11pt" style:font-size-asian="11pt" style:font-size-complex="11pt"/>
    </style:style>
    <style:style style:name="P1563" style:parent-style-name="內文" style:list-style-name="LFO1" style:family="paragraph">
      <style:paragraph-properties style:snap-to-layout-grid="false" fo:text-align="justify" fo:margin-top="0.05in" fo:margin-bottom="0.05in" fo:line-height="125%"/>
      <style:text-properties style:font-name-asian="標楷體" fo:font-size="11pt" style:font-size-asian="11pt" style:font-size-complex="11pt"/>
    </style:style>
    <style:style style:name="P1564" style:parent-style-name="內文" style:list-style-name="LFO1" style:family="paragraph">
      <style:paragraph-properties style:snap-to-layout-grid="false" fo:text-align="justify" fo:margin-top="0.05in" fo:margin-bottom="0.05in" fo:line-height="125%"/>
      <style:text-properties style:font-name-asian="標楷體" fo:font-size="11pt" style:font-size-asian="11pt" style:font-size-complex="11pt"/>
    </style:style>
    <style:style style:name="P1565" style:parent-style-name="內文" style:list-style-name="LFO1" style:family="paragraph">
      <style:paragraph-properties style:snap-to-layout-grid="false" fo:text-align="justify" fo:margin-top="0.05in" fo:margin-bottom="0.05in" fo:line-height="125%"/>
      <style:text-properties style:font-name-asian="標楷體" fo:font-size="11pt" style:font-size-asian="11pt" style:font-size-complex="11pt"/>
    </style:style>
    <style:style style:name="P1566" style:parent-style-name="內文" style:list-style-name="LFO1" style:family="paragraph">
      <style:paragraph-properties style:snap-to-layout-grid="false" fo:text-align="justify" fo:margin-top="0.05in" fo:margin-bottom="0.05in" fo:line-height="125%"/>
      <style:text-properties style:font-name-asian="標楷體" fo:font-size="11pt" style:font-size-asian="11pt" style:font-size-complex="11pt"/>
    </style:style>
    <style:style style:name="P1567" style:parent-style-name="內文" style:list-style-name="LFO1" style:family="paragraph">
      <style:paragraph-properties style:snap-to-layout-grid="false" fo:text-align="justify" fo:margin-top="0.05in" fo:margin-bottom="0.05in" fo:line-height="125%"/>
      <style:text-properties style:font-name-asian="標楷體" fo:font-size="11pt" style:font-size-asian="11pt" style:font-size-complex="11pt"/>
    </style:style>
    <style:style style:name="P1568" style:parent-style-name="內文" style:list-style-name="LFO1" style:family="paragraph">
      <style:paragraph-properties style:snap-to-layout-grid="false" fo:text-align="justify" fo:margin-top="0.05in" fo:margin-bottom="0.05in" fo:line-height="125%"/>
    </style:style>
    <style:style style:name="T1569" style:parent-style-name="預設段落字型" style:family="text">
      <style:text-properties style:font-name-asian="標楷體" fo:font-size="11pt" style:font-size-asian="11pt" style:font-size-complex="11pt"/>
    </style:style>
    <style:style style:name="T1570" style:parent-style-name="預設段落字型" style:family="text">
      <style:text-properties style:font-name="標楷體" style:font-name-asian="標楷體" fo:font-size="11pt" style:font-size-asian="11pt" style:font-size-complex="11pt"/>
    </style:style>
    <style:style style:name="TableRow1571" style:family="table-row">
      <style:table-row-properties style:min-row-height="2.1104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list-style-name="LFO1" style:family="paragraph">
      <style:paragraph-properties style:snap-to-layout-grid="false" fo:text-align="justify" fo:margin-top="0.0138in" fo:margin-bottom="0.0138in" fo:line-height="125%"/>
      <style:text-properties style:font-name-asian="標楷體" fo:font-size="11pt" style:font-size-asian="11pt" style:font-size-complex="11pt"/>
    </style:style>
    <style:style style:name="P1576" style:parent-style-name="內文" style:list-style-name="LFO1" style:family="paragraph">
      <style:paragraph-properties style:snap-to-layout-grid="false" fo:text-align="justify" fo:margin-top="0.05in" fo:margin-bottom="0.05in" fo:line-height="125%"/>
    </style:style>
    <style:style style:name="T1577" style:parent-style-name="預設段落字型" style:family="text">
      <style:text-properties style:font-name-asian="標楷體" fo:font-size="11pt" style:font-size-asian="11pt" style:font-size-complex="11pt"/>
    </style:style>
    <style:style style:name="T1578" style:parent-style-name="預設段落字型" style:family="text">
      <style:text-properties style:font-name-asian="標楷體" fo:font-size="11pt" style:font-size-asian="11pt" style:font-size-complex="11pt"/>
    </style:style>
    <style:style style:name="T1579" style:parent-style-name="預設段落字型" style:family="text">
      <style:text-properties style:font-name-asian="標楷體" fo:font-size="11pt" style:font-size-asian="11pt" style:font-size-complex="11pt"/>
    </style:style>
    <style:style style:name="T1580" style:parent-style-name="預設段落字型" style:family="text">
      <style:text-properties style:font-name-asian="標楷體" fo:font-size="11pt" style:font-size-asian="11pt" style:font-size-complex="11pt"/>
    </style:style>
    <style:style style:name="T1581" style:parent-style-name="預設段落字型" style:family="text">
      <style:text-properties style:font-name-asian="標楷體" fo:font-size="11pt" style:font-size-asian="11pt" style:font-size-complex="11pt"/>
    </style:style>
    <style:style style:name="T1582" style:parent-style-name="預設段落字型" style:family="text">
      <style:text-properties style:font-name-asian="標楷體" fo:font-size="11pt" style:font-size-asian="11pt" style:font-size-complex="11pt"/>
    </style:style>
    <style:style style:name="P1583" style:parent-style-name="內文" style:list-style-name="LFO1" style:family="paragraph">
      <style:paragraph-properties style:snap-to-layout-grid="false" fo:text-align="justify" fo:margin-top="0.05in" fo:margin-bottom="0.05in" fo:line-height="125%"/>
    </style:style>
    <style:style style:name="T1584" style:parent-style-name="預設段落字型" style:family="text">
      <style:text-properties style:font-name="標楷體" style:font-name-asian="標楷體" fo:font-size="11pt" style:font-size-asian="11pt" style:font-size-complex="11pt"/>
    </style:style>
    <style:style style:name="T1585" style:parent-style-name="預設段落字型" style:family="text">
      <style:text-properties style:font-name-asian="標楷體" fo:font-size="11pt" style:font-size-asian="11pt" style:font-size-complex="11pt"/>
    </style:style>
    <style:style style:name="T1586" style:parent-style-name="預設段落字型" style:family="text">
      <style:text-properties style:font-name-asian="標楷體" fo:font-size="11pt" style:font-size-asian="11pt" style:font-size-complex="11pt"/>
    </style:style>
    <style:style style:name="T1587" style:parent-style-name="預設段落字型" style:family="text">
      <style:text-properties style:font-name-asian="標楷體" fo:font-size="11pt" style:font-size-asian="11pt" style:font-size-complex="11pt"/>
    </style:style>
    <style:style style:name="T1588" style:parent-style-name="預設段落字型" style:family="text">
      <style:text-properties style:font-name-asian="標楷體" fo:font-size="11pt" style:font-size-asian="11pt" style:font-size-complex="11pt"/>
    </style:style>
    <style:style style:name="T1589" style:parent-style-name="預設段落字型" style:family="text">
      <style:text-properties style:font-name-asian="標楷體" fo:font-size="11pt" style:font-size-asian="11pt" style:font-size-complex="11pt"/>
    </style:style>
    <style:style style:name="T1590" style:parent-style-name="預設段落字型" style:family="text">
      <style:text-properties style:font-name-asian="標楷體" fo:font-size="11pt" style:font-size-asian="11pt" style:font-size-complex="11pt"/>
    </style:style>
    <style:style style:name="T1591" style:parent-style-name="預設段落字型" style:family="text">
      <style:text-properties style:font-name-asian="標楷體" fo:font-size="11pt" style:font-size-asian="11pt" style:font-size-complex="11pt"/>
    </style:style>
    <style:style style:name="P1592" style:parent-style-name="內文" style:list-style-name="LFO1" style:family="paragraph">
      <style:paragraph-properties style:snap-to-layout-grid="false" fo:text-align="justify" fo:margin-top="0.05in" fo:margin-bottom="0.05in" fo:line-height="125%"/>
    </style:style>
    <style:style style:name="T1593" style:parent-style-name="預設段落字型" style:family="text">
      <style:text-properties style:font-name-asian="標楷體" fo:font-size="11pt" style:font-size-asian="11pt" style:font-size-complex="11pt"/>
    </style:style>
    <style:style style:name="T1594" style:parent-style-name="預設段落字型" style:family="text">
      <style:text-properties style:font-name-asian="標楷體" fo:font-size="11pt" style:font-size-asian="11pt" style:font-size-complex="11pt"/>
    </style:style>
    <style:style style:name="T1595" style:parent-style-name="預設段落字型" style:family="text">
      <style:text-properties style:font-name-asian="標楷體" fo:font-size="11pt" style:font-size-asian="11pt" style:font-size-complex="11pt"/>
    </style:style>
    <style:style style:name="P1596" style:parent-style-name="內文" style:list-style-name="LFO1" style:family="paragraph">
      <style:paragraph-properties style:snap-to-layout-grid="false" fo:text-align="justify" fo:margin-top="0.05in" fo:margin-bottom="0.05in" fo:line-height="125%"/>
    </style:style>
    <style:style style:name="T1597" style:parent-style-name="預設段落字型" style:family="text">
      <style:text-properties style:font-name-asian="標楷體" fo:font-size="11pt" style:font-size-asian="11pt" style:font-size-complex="11pt"/>
    </style:style>
    <style:style style:name="T1598" style:parent-style-name="預設段落字型" style:family="text">
      <style:text-properties style:font-name-asian="標楷體" fo:font-size="11pt" style:font-size-asian="11pt" style:font-size-complex="11pt"/>
    </style:style>
    <style:style style:name="T1599" style:parent-style-name="預設段落字型" style:family="text">
      <style:text-properties style:font-name-asian="標楷體" fo:font-size="11pt" style:font-size-asian="11pt" style:font-size-complex="11pt"/>
    </style:style>
    <style:style style:name="P1600" style:parent-style-name="內文" style:list-style-name="LFO1" style:family="paragraph">
      <style:paragraph-properties style:snap-to-layout-grid="false" fo:text-align="justify" fo:margin-top="0.05in" fo:margin-bottom="0.05in" fo:line-height="125%"/>
    </style:style>
    <style:style style:name="T1601" style:parent-style-name="預設段落字型" style:family="text">
      <style:text-properties style:font-name-asian="標楷體" fo:font-size="11pt" style:font-size-asian="11pt" style:font-size-complex="11pt"/>
    </style:style>
    <style:style style:name="TableRow1602" style:family="table-row">
      <style:table-row-properties style:min-row-height="0.0402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60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61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613" style:family="table-row">
      <style:table-row-properties style:min-row-height="0.0402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618" style:parent-style-name="清單段落" style:family="paragraph">
      <style:paragraph-properties style:snap-to-layout-grid="false" fo:line-height="125%" fo:margin-left="0in">
        <style:tab-stops/>
      </style:paragraph-properties>
      <style:text-properties style:font-name-asian="標楷體"/>
    </style:style>
    <style:style style:name="P1619" style:parent-style-name="清單段落" style:family="paragraph">
      <style:paragraph-properties style:snap-to-layout-grid="false" fo:line-height="125%" fo:margin-left="0in">
        <style:tab-stops/>
      </style:paragraph-properties>
      <style:text-properties style:font-name-asian="標楷體"/>
    </style:style>
    <style:style style:name="P1620" style:parent-style-name="清單段落" style:family="paragraph">
      <style:paragraph-properties style:snap-to-layout-grid="false" fo:line-height="125%" fo:margin-left="0in">
        <style:tab-stops/>
      </style:paragraph-properties>
      <style:text-properties style:font-name-asian="標楷體"/>
    </style:style>
    <style:style style:name="P1621" style:parent-style-name="清單段落" style:family="paragraph">
      <style:paragraph-properties fo:break-before="page" style:snap-to-layout-grid="false" fo:text-align="center" fo:margin-top="0.05in" fo:margin-bottom="0.05in" fo:margin-left="0in">
        <style:tab-stops/>
      </style:paragraph-properties>
    </style:style>
    <style:style style:name="T1622" style:parent-style-name="預設段落字型" style:family="text">
      <style:text-properties style:font-name-asian="標楷體" fo:font-size="18pt" style:font-size-asian="18pt" style:font-size-complex="18pt"/>
    </style:style>
    <style:style style:name="T1623" style:parent-style-name="預設段落字型" style:family="text">
      <style:text-properties style:font-name-asian="標楷體" fo:font-size="18pt" style:font-size-asian="18pt" style:font-size-complex="18pt"/>
    </style:style>
    <style:style style:name="T1624" style:parent-style-name="預設段落字型" style:family="text">
      <style:text-properties style:font-name-asian="標楷體" fo:font-size="18pt" style:font-size-asian="18pt" style:font-size-complex="18pt"/>
    </style:style>
    <style:style style:name="P1625" style:parent-style-name="清單段落" style:family="paragraph">
      <style:paragraph-properties style:snap-to-layout-grid="false" fo:text-align="center" fo:margin-top="0.05in" fo:margin-bottom="0.05in" fo:margin-left="0in">
        <style:tab-stops/>
      </style:paragraph-properties>
      <style:text-properties style:font-name-asian="標楷體" fo:font-size="18pt" style:font-size-asian="18pt" style:font-size-complex="18pt"/>
    </style:style>
    <style:style style:name="P1626" style:parent-style-name="內文" style:family="paragraph">
      <style:paragraph-properties style:snap-to-layout-grid="false" fo:margin-top="0.0833in"/>
      <style:text-properties style:font-name="標楷體" style:font-name-asian="標楷體"/>
    </style:style>
    <style:style style:name="TableColumn1628" style:family="table-column">
      <style:table-column-properties style:column-width="0.9527in" style:use-optimal-column-width="false"/>
    </style:style>
    <style:style style:name="TableColumn1629" style:family="table-column">
      <style:table-column-properties style:column-width="2.1291in" style:use-optimal-column-width="false"/>
    </style:style>
    <style:style style:name="TableColumn1630" style:family="table-column">
      <style:table-column-properties style:column-width="0.4402in" style:use-optimal-column-width="false"/>
    </style:style>
    <style:style style:name="TableColumn1631" style:family="table-column">
      <style:table-column-properties style:column-width="1.0555in" style:use-optimal-column-width="false"/>
    </style:style>
    <style:style style:name="TableColumn1632" style:family="table-column">
      <style:table-column-properties style:column-width="0.127in" style:use-optimal-column-width="false"/>
    </style:style>
    <style:style style:name="TableColumn1633" style:family="table-column">
      <style:table-column-properties style:column-width="2.3333in" style:use-optimal-column-width="false"/>
    </style:style>
    <style:style style:name="Table1627" style:family="table">
      <style:table-properties style:width="7.0381in" fo:margin-left="0in" table:align="center"/>
    </style:style>
    <style:style style:name="TableRow1634" style:family="table-row">
      <style:table-row-properties style:min-row-height="0.4138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Row1643" style:family="table-row">
      <style:table-row-properties style:min-row-height="0.3854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648" style:family="table-row">
      <style:table-row-properties style:min-row-height="1.6611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fo:margin-top="0.05in" fo:margin-bottom="0.05in" style:line-height-at-least="0.1666in" fo:margin-left="0.1833in" fo:text-indent="-0.1833in">
        <style:tab-stops/>
      </style:paragraph-properties>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style>
    <style:style style:name="P1656" style:parent-style-name="內文" style:list-style-name="LFO1" style:family="paragraph">
      <style:paragraph-properties style:snap-to-layout-grid="false" fo:text-align="justify" fo:margin-top="0.05in" fo:margin-bottom="0.05in" fo:line-height="125%"/>
      <style:text-properties style:font-name-asian="標楷體"/>
    </style:style>
    <style:style style:name="P1657" style:parent-style-name="內文" style:list-style-name="LFO1" style:family="paragraph">
      <style:paragraph-properties style:snap-to-layout-grid="false" fo:text-align="justify" fo:margin-top="0.05in" fo:margin-bottom="0.05in" fo:line-height="125%"/>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P1662" style:parent-style-name="內文" style:list-style-name="LFO1" style:family="paragraph">
      <style:paragraph-properties style:snap-to-layout-grid="false" fo:text-align="justify" fo:margin-top="0.05in" fo:margin-bottom="0.05in" fo:line-height="125%"/>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P1671" style:parent-style-name="內文" style:list-style-name="LFO1" style:family="paragraph">
      <style:paragraph-properties style:snap-to-layout-grid="false" fo:text-align="justify" fo:margin-top="0.05in" fo:margin-bottom="0.05in" fo:line-height="125%"/>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ableRow1674" style:family="table-row">
      <style:table-row-properties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list-style-name="LFO1" style:family="paragraph">
      <style:paragraph-properties style:snap-to-layout-grid="false" fo:text-align="justify" fo:margin-top="0.0138in" fo:margin-bottom="0.0138in" fo:line-height="125%"/>
      <style:text-properties style:font-name-asian="標楷體"/>
    </style:style>
    <style:style style:name="P1679" style:parent-style-name="內文" style:list-style-name="LFO1" style:family="paragraph">
      <style:paragraph-properties style:snap-to-layout-grid="false" fo:text-align="justify" fo:margin-top="0.05in" fo:margin-bottom="0.05in" fo:line-height="125%"/>
      <style:text-properties style:font-name-asian="標楷體"/>
    </style:style>
    <style:style style:name="P1680" style:parent-style-name="內文" style:list-style-name="LFO1" style:family="paragraph">
      <style:paragraph-properties style:snap-to-layout-grid="false" fo:text-align="justify" fo:margin-top="0.05in" fo:margin-bottom="0.05in" fo:line-height="125%"/>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P1684" style:parent-style-name="內文" style:list-style-name="LFO1" style:family="paragraph">
      <style:paragraph-properties style:snap-to-layout-grid="false" fo:text-align="justify" fo:margin-top="0.05in" fo:margin-bottom="0.05in" fo:line-height="125%"/>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language-asian="zh" style:country-asian="HK"/>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P1691" style:parent-style-name="內文" style:list-style-name="LFO1" style:family="paragraph">
      <style:paragraph-properties style:snap-to-layout-grid="false" fo:text-align="justify" fo:margin-top="0.05in" fo:margin-bottom="0.05in" fo:line-height="125%"/>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language-asian="zh" style:country-asian="HK"/>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language-asian="zh" style:country-asian="HK"/>
    </style:style>
    <style:style style:name="T1696" style:parent-style-name="預設段落字型" style:family="text">
      <style:text-properties style:font-name-asian="標楷體"/>
    </style:style>
    <style:style style:name="TableRow1697" style:family="table-row">
      <style:table-row-properties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702"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70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708"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TableRow1709" style:family="table-row">
      <style:table-row-properties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清單段落" style:family="paragraph">
      <style:paragraph-properties style:snap-to-layout-grid="false" fo:text-align="center" fo:line-height="125%" fo:margin-left="0in">
        <style:tab-stops/>
      </style:paragraph-properties>
      <style:text-properties style:font-name="標楷體"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清單段落" style:family="paragraph">
      <style:paragraph-properties style:snap-to-layout-grid="false" fo:text-align="justify" fo:line-height="125%" fo:margin-left="0in">
        <style:tab-stops/>
      </style:paragraph-properties>
      <style:text-properties style:font-name="標楷體" style:font-name-asian="標楷體"/>
    </style:style>
    <style:style style:name="P1714" style:parent-style-name="清單段落" style:family="paragraph">
      <style:paragraph-properties style:snap-to-layout-grid="false" fo:line-height="125%" fo:margin-left="0in">
        <style:tab-stops/>
      </style:paragraph-properties>
      <style:text-properties style:font-name="標楷體" style:font-name-asian="標楷體"/>
    </style:style>
    <style:style style:name="P1715" style:parent-style-name="清單段落" style:family="paragraph">
      <style:paragraph-properties style:snap-to-layout-grid="false" fo:line-height="125%" fo:margin-left="0in">
        <style:tab-stops/>
      </style:paragraph-properties>
      <style:text-properties style:font-name-asian="標楷體"/>
    </style:style>
    <style:style style:name="P1716" style:parent-style-name="清單段落" style:family="paragraph">
      <style:paragraph-properties style:snap-to-layout-grid="false" fo:line-height="125%" fo:margin-left="0in">
        <style:tab-stops/>
      </style:paragraph-properties>
      <style:text-properties style:font-name-asian="標楷體"/>
    </style:style>
    <style:style style:name="P1717" style:parent-style-name="清單段落" style:family="paragraph">
      <style:paragraph-properties style:snap-to-layout-grid="false" fo:line-height="125%" fo:margin-left="0in">
        <style:tab-stops/>
      </style:paragraph-properties>
      <style:text-properties style:font-name-asian="標楷體"/>
    </style:style>
    <style:style style:name="P1718" style:parent-style-name="清單段落" style:family="paragraph">
      <style:paragraph-properties style:snap-to-layout-grid="false" fo:line-height="125%" fo:margin-left="0in">
        <style:tab-stops/>
      </style:paragraph-properties>
      <style:text-properties style:font-name-asian="標楷體"/>
    </style:style>
  </office:automatic-styles>
  <office:body>
    <office:text text:use-soft-page-breaks="true">
      <text:p text:style-name="P1"><text:span text:style-name="T2">建國中學「國立臺灣大學</text:span><text:span text:style-name="T3">115</text:span><text:span text:style-name="T4">學年度學士班特殊人才甄選入學」</text:span></text:p>
      <text:p text:style-name="P5">數學系校內推薦申請表</text:p>
      <text:p text:style-name="P6">　學號：<text:s text:c="55"/>序號：<text:tab/><text:tab/><text:tab/>(免填)</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班級座號</text:p>
          </table:table-cell>
          <table:table-cell table:style-name="TableCell17">
            <text:p text:style-name="P18"/>
          </table:table-cell>
          <table:table-cell table:style-name="TableCell19" table:number-columns-spanned="3">
            <text:p text:style-name="P20">姓名</text:p>
          </table:table-cell>
          <table:covered-table-cell/>
          <table:covered-table-cell/>
          <table:table-cell table:style-name="TableCell21">
            <text:p text:style-name="P22"/>
          </table:table-cell>
        </table:table-row>
        <table:table-row table:style-name="TableRow23">
          <table:table-cell table:style-name="TableCell24">
            <text:p text:style-name="P25">聯絡電話</text:p>
          </table:table-cell>
          <table:table-cell table:style-name="TableCell26" table:number-columns-spanned="5">
            <text:p text:style-name="P27"/>
          </table:table-cell>
          <table:covered-table-cell/>
          <table:covered-table-cell/>
          <table:covered-table-cell/>
          <table:covered-table-cell/>
        </table:table-row>
        <table:table-row table:style-name="TableRow28">
          <table:table-cell table:style-name="TableCell29">
            <text:p text:style-name="P30">報名資格<text:line-break/>學系規定</text:p>
          </table:table-cell>
          <table:table-cell table:style-name="TableCell31" table:number-columns-spanned="5">
            <text:p text:style-name="P32"><text:span text:style-name="T33">以數學系為第一志願</text:span><text:span text:style-name="T34">並符合下列</text:span><text:span text:style-name="T35">任一申請資格</text:span><text:span text:style-name="T36">且可檢具符合資格證明文件者：</text:span></text:p>
            <text:list text:style-name="LFO1" text:continue-numbering="true">
              <text:list-item>
                <text:p text:style-name="P37">1.高中二年級上學期及下學期之部定科目「數學A」單科成績，皆達就讀高中修習此科目之全部學生總排名前30%，除此還持續積極學習加深加廣數學選修課程(如數學甲)、大學數理課程者，或是對數學學習或研究具特殊才能者。但是該生若為數理資優班或科學班學生，而其成績計算方式為獨立計算，則高中二年級上學期及下學期之「數學A」單科成績皆達全班修習此科目之排名前30%。</text:p>
              </text:list-item>
              <text:list-item>
                <text:p text:style-name="P38"><text:span text:style-name="T39">2.</text:span><text:span text:style-name="T40">非學校型態實驗教育學生，經兩名以上數理領域之大學教師或研究人員推薦，持續積極學習大學數理課程者，或是對數學學習或研究具特殊才能者。</text:span></text:p>
              </text:list-item>
              <text:list-item>
                <text:p text:style-name="P41">3.曾獲得丘成桐中學數學獎金牌或銀牌；旺宏科學獎數學類入圍者；曾獲得中華民國中小學科學展覽會(全國科展)高中組數學科前2名者。</text:p>
              </text:list-item>
            </text:list>
          </table:table-cell>
          <table:covered-table-cell/>
          <table:covered-table-cell/>
          <table:covered-table-cell/>
          <table:covered-table-cell/>
        </table:table-row>
        <table:table-row table:style-name="TableRow42">
          <table:table-cell table:style-name="TableCell43">
            <text:p text:style-name="P44">甄選資格自評及繳交資料文件檢核</text:p>
          </table:table-cell>
          <table:table-cell table:style-name="TableCell45" table:number-columns-spanned="5">
            <text:list text:style-name="LFO1" text:continue-numbering="true">
              <text:list-item>
                <text:p text:style-name="P46">數學系彙示表(數學系首頁→資源→行政資源→常用表格)。</text:p>
              </text:list-item>
              <text:list-item>
                <text:p text:style-name="P47">在學證明正本(學生證正反面影本加蓋教務處戳章)。</text:p>
              </text:list-item>
              <text:list-item>
                <text:p text:style-name="P48">依報名資格第1項申請者：由註冊組核發之相應數學成績排名證明書正本。<text:s/></text:p>
              </text:list-item>
              <text:list-item>
                <text:p text:style-name="P49">依報名資格第2、3項申請者：高中歷年在校成績單正本，由註冊組核發。</text:p>
              </text:list-item>
            </text:list>
            <text:p text:style-name="P50"><text:span text:style-name="T51">自學生繳交非學校型態實驗教育學生成績證明及學習狀況報告書</text:span><text:span text:style-name="T52">(</text:span><text:span text:style-name="T53">至少</text:span><text:span text:style-name="T54">5</text:span><text:span text:style-name="T55">頁以上</text:span><text:span text:style-name="T56">)</text:span><text:span text:style-name="T57">。</text:span></text:p>
            <text:list text:style-name="LFO1" text:continue-numbering="true">
              <text:list-item>
                <text:p text:style-name="P58"><text:span text:style-name="T59">數理領域相關人士</text:span><text:span text:style-name="T60">(</text:span><text:span text:style-name="T61">如大學數學系教授或數學教師</text:span><text:span text:style-name="T62">)</text:span><text:span text:style-name="T63">之推薦函</text:span><text:span text:style-name="T64">2</text:span><text:span text:style-name="T65">封以上：本格式請逕至數學系網站下載填寫。</text:span><text:span text:style-name="T66">(</text:span><text:span text:style-name="T67">數學系首頁</text:span><text:span text:style-name="T68">→</text:span><text:span text:style-name="T69">資</text:span><text:span text:style-name="T70">源</text:span><text:span text:style-name="T71">→</text:span><text:span text:style-name="T72">行政</text:span><text:span text:style-name="T73">資</text:span><text:span text:style-name="T74">源</text:span><text:span text:style-name="T75">→</text:span><text:span text:style-name="T76">常用表格</text:span><text:span text:style-name="T77">)</text:span></text:p>
              </text:list-item>
              <text:list-item>
                <text:p text:style-name="P78"><text:span text:style-name="T79">數學學習歷程自述書</text:span><text:span text:style-name="T80">1</text:span><text:span text:style-name="T81">份：本格式請逕至數學系網站下載填寫。</text:span><text:span text:style-name="T82">(</text:span><text:span text:style-name="T83">數學系首頁</text:span><text:span text:style-name="T84">→</text:span><text:span text:style-name="T85">資</text:span><text:span text:style-name="T86">源</text:span><text:span text:style-name="T87">→</text:span><text:span text:style-name="T88">行政</text:span><text:span text:style-name="T89">資</text:span><text:span text:style-name="T90">源</text:span><text:span text:style-name="T91">→</text:span><text:span text:style-name="T92">常用表格</text:span><text:span text:style-name="T93">)</text:span></text:p>
              </text:list-item>
              <text:list-item>
                <text:p text:style-name="P94"><text:span text:style-name="T95">可資證明特殊才能或獨特潛力之證明文件及其他有利審查之資料。</text:span></text:p>
              </text:list-item>
            </text:list>
          </table:table-cell>
          <table:covered-table-cell/>
          <table:covered-table-cell/>
          <table:covered-table-cell/>
          <table:covered-table-cell/>
        </table:table-row>
        <table:table-row table:style-name="TableRow96">
          <table:table-cell table:style-name="TableCell97">
            <text:p text:style-name="P98">導師簽名</text:p>
          </table:table-cell>
          <table:table-cell table:style-name="TableCell99" table:number-columns-spanned="2">
            <text:p text:style-name="P100"/>
            <text:p text:style-name="P101"/>
            <text:p text:style-name="P102">日期：</text:p>
          </table:table-cell>
          <table:covered-table-cell/>
          <table:table-cell table:style-name="TableCell103">
            <text:p text:style-name="P104">學校作業<text:line-break/>欄位：</text:p>
          </table:table-cell>
          <table:table-cell table:style-name="TableCell105" table:number-columns-spanned="2">
            <text:p text:style-name="P106">評比排序</text:p>
            <text:p text:style-name="P107"/>
          </table:table-cell>
          <table:covered-table-cell/>
        </table:table-row>
        <table:table-row table:style-name="TableRow108">
          <table:table-cell table:style-name="TableCell109">
            <text:p text:style-name="P110">推薦結果</text:p>
          </table:table-cell>
          <table:table-cell table:style-name="TableCell111" table:number-columns-spanned="5">
            <text:p text:style-name="P112">□推薦□不推薦</text:p>
          </table:table-cell>
          <table:covered-table-cell/>
          <table:covered-table-cell/>
          <table:covered-table-cell/>
          <table:covered-table-cell/>
        </table:table-row>
      </table:table>
      <text:p text:style-name="P113">報名資格學系規定說明請參考「國立臺灣大學115學年度學士班特殊人才甄選入學招生簡章」。</text:p>
      <text:p text:style-name="P114">申請期限：114年10月27日(一)下午15時10分前，檢附所有資料交至註冊組。</text:p>
      <text:p text:style-name="P115">公告本校推薦人選：114年11月10日(一)下午18時前。</text:p>
      <text:soft-page-break/>
      <text:p text:style-name="P116"><text:span text:style-name="T117">建國中學「國立臺灣大學</text:span><text:span text:style-name="T118">115</text:span><text:span text:style-name="T119">學年度學士班特殊人才甄選入學」</text:span></text:p>
      <text:p text:style-name="P120">物理學系校內推薦申請表</text:p>
      <text:p text:style-name="P121">　學號：<text:s text:c="55"/>序號：<text:tab/><text:tab/><text:tab/>(免填)</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班級座號</text:p>
          </table:table-cell>
          <table:table-cell table:style-name="TableCell132">
            <text:p text:style-name="P133"/>
          </table:table-cell>
          <table:table-cell table:style-name="TableCell134" table:number-columns-spanned="3">
            <text:p text:style-name="P135">姓名</text:p>
          </table:table-cell>
          <table:covered-table-cell/>
          <table:covered-table-cell/>
          <table:table-cell table:style-name="TableCell136">
            <text:p text:style-name="P137"/>
          </table:table-cell>
        </table:table-row>
        <table:table-row table:style-name="TableRow138">
          <table:table-cell table:style-name="TableCell139">
            <text:p text:style-name="P140">聯絡電話</text:p>
          </table:table-cell>
          <table:table-cell table:style-name="TableCell141" table:number-columns-spanned="5">
            <text:p text:style-name="P142"/>
          </table:table-cell>
          <table:covered-table-cell/>
          <table:covered-table-cell/>
          <table:covered-table-cell/>
          <table:covered-table-cell/>
        </table:table-row>
        <table:table-row table:style-name="TableRow143">
          <table:table-cell table:style-name="TableCell144">
            <text:p text:style-name="P145">報名資格<text:line-break/>學系規定</text:p>
          </table:table-cell>
          <table:table-cell table:style-name="TableCell146" table:number-columns-spanned="5">
            <text:p text:style-name="P147"><text:span text:style-name="T148">符合下列</text:span><text:span text:style-name="T149">任一申請資格</text:span><text:span text:style-name="T150">，且可檢具各項證明文件者：</text:span></text:p>
            <text:list text:style-name="LFO1" text:continue-numbering="true">
              <text:list-item>
                <text:p text:style-name="P151">1.科學班應屆學生其高中之部定科目「物理學科」及「數學<text:s/>A<text:s/>學科」單科成績皆各達全班排名前<text:s/>60%。</text:p>
              </text:list-item>
              <text:list-item>
                <text:p text:style-name="P152">2.高中之部定科目「物理學科」單科成績皆達就讀高中修習此科目之全部學生總排名前<text:s/>1%者。</text:p>
              </text:list-item>
              <text:list-item>
                <text:p text:style-name="P153">3.高中之部定科目「物理學科」單科成績皆達就讀高中修習此科目之全部學生總排名前<text:s/>5%，且積極學習大學物理課程者。</text:p>
              </text:list-item>
              <text:list-item>
                <text:p text:style-name="P154">4.高中之部定科目「物理學科」單科成績皆達就讀高中修習此科目之全部學生總排名<text:s/>5%，且對物理學習或研究具特殊才能者。</text:p>
              </text:list-item>
              <text:list-item>
                <text:p text:style-name="P155"><text:span text:style-name="T156">5.</text:span><text:span text:style-name="T157">曾獲得國際性或全國物理類競賽金牌或銀牌或等同於金牌或銀牌的獎項。</text:span></text:p>
              </text:list-item>
            </text:list>
          </table:table-cell>
          <table:covered-table-cell/>
          <table:covered-table-cell/>
          <table:covered-table-cell/>
          <table:covered-table-cell/>
        </table:table-row>
        <table:table-row table:style-name="TableRow158">
          <table:table-cell table:style-name="TableCell159">
            <text:p text:style-name="P160">甄選資格自評及繳交資料文件檢核</text:p>
          </table:table-cell>
          <table:table-cell table:style-name="TableCell161" table:number-columns-spanned="5">
            <text:list text:style-name="LFO1" text:continue-numbering="true">
              <text:list-item>
                <text:p text:style-name="P162">物理系彙示表。(格式請至物理學系首頁→招生資訊→大學部下載)<text:s/></text:p>
              </text:list-item>
              <text:list-item>
                <text:p text:style-name="P163">在學證明正本(學生證正反面影本加蓋教務處戳章)。</text:p>
              </text:list-item>
              <text:list-item>
                <text:p text:style-name="P164">高中編列於數理資優班或科學班者，需提供在班證明及資格考相關資料。</text:p>
              </text:list-item>
              <text:list-item>
                <text:p text:style-name="P165">高中歷年在校成績單正本1份：由註冊組核發含上述「報名資格」所列之單科排名證明。</text:p>
              </text:list-item>
              <text:list-item>
                <text:p text:style-name="P166">教師推薦函或其他相關學術單位或數理領域相關人士之推薦函2封以上：請依國立臺灣大學制定格式。</text:p>
              </text:list-item>
              <text:list-item>
                <text:p text:style-name="P167"><text:span text:style-name="T168">物理學習歷程自述書</text:span><text:span text:style-name="T169">1</text:span><text:span text:style-name="T170">份</text:span><text:span text:style-name="T171">(</text:span><text:span text:style-name="T172">格式請至物理</text:span><text:span text:style-name="T173">學</text:span><text:span text:style-name="T174">系網頁</text:span><text:span text:style-name="T175">→</text:span><text:span text:style-name="T176">招生資訊</text:span><text:span text:style-name="T177">→</text:span><text:span text:style-name="T178">大學部下載</text:span><text:span text:style-name="T179">)</text:span></text:p>
              </text:list-item>
              <text:list-item>
                <text:p text:style-name="P180"><text:span text:style-name="T181">可資證明特殊才能或獨特潛力之證明文件及其他有利審查之資料。</text:span></text:p>
              </text:list-item>
            </text:list>
          </table:table-cell>
          <table:covered-table-cell/>
          <table:covered-table-cell/>
          <table:covered-table-cell/>
          <table:covered-table-cell/>
        </table:table-row>
        <table:table-row table:style-name="TableRow182">
          <table:table-cell table:style-name="TableCell183">
            <text:p text:style-name="P184">導師簽名</text:p>
          </table:table-cell>
          <table:table-cell table:style-name="TableCell185" table:number-columns-spanned="2">
            <text:p text:style-name="P186"/>
            <text:p text:style-name="P187"/>
            <text:p text:style-name="P188">日期：</text:p>
          </table:table-cell>
          <table:covered-table-cell/>
          <table:table-cell table:style-name="TableCell189">
            <text:p text:style-name="P190">學校作業<text:line-break/>欄位：</text:p>
          </table:table-cell>
          <table:table-cell table:style-name="TableCell191" table:number-columns-spanned="2">
            <text:p text:style-name="P192">評比排序</text:p>
            <text:p text:style-name="P193"/>
          </table:table-cell>
          <table:covered-table-cell/>
        </table:table-row>
        <table:table-row table:style-name="TableRow194">
          <table:table-cell table:style-name="TableCell195">
            <text:p text:style-name="P196">推薦結果</text:p>
          </table:table-cell>
          <table:table-cell table:style-name="TableCell197" table:number-columns-spanned="5">
            <text:p text:style-name="P198">□推薦□不推薦</text:p>
          </table:table-cell>
          <table:covered-table-cell/>
          <table:covered-table-cell/>
          <table:covered-table-cell/>
          <table:covered-table-cell/>
        </table:table-row>
      </table:table>
      <text:p text:style-name="P199"/>
      <text:p text:style-name="P200">報名資格學系規定說明請參考「國立臺灣大學115學年度學士班特殊人才甄選入學招生簡章」。</text:p>
      <text:p text:style-name="P201">申請期限：114年10月27日(一)下午15時10分前，檢附所有資料交至註冊組。</text:p>
      <text:p text:style-name="P202">公告本校推薦人選：114年11月10日(一)下午18時前。</text:p>
      <text:p text:style-name="P203"/>
      <text:soft-page-break/>
      <text:p text:style-name="P204"><text:span text:style-name="T205">建國中學「國立臺灣大學</text:span><text:span text:style-name="T206">115</text:span><text:span text:style-name="T207">學年度學士班特殊人才甄選入學」</text:span></text:p>
      <text:p text:style-name="P208">化學系校內推薦申請表</text:p>
      <text:p text:style-name="P209">　學號：<text:s text:c="55"/>序號：<text:tab/><text:tab/><text:tab/>(免填)</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班級座號</text:p>
          </table:table-cell>
          <table:table-cell table:style-name="TableCell220">
            <text:p text:style-name="P221"/>
          </table:table-cell>
          <table:table-cell table:style-name="TableCell222" table:number-columns-spanned="3">
            <text:p text:style-name="P223">姓名</text:p>
          </table:table-cell>
          <table:covered-table-cell/>
          <table:covered-table-cell/>
          <table:table-cell table:style-name="TableCell224">
            <text:p text:style-name="P225"/>
          </table:table-cell>
        </table:table-row>
        <table:table-row table:style-name="TableRow226">
          <table:table-cell table:style-name="TableCell227">
            <text:p text:style-name="P228">聯絡電話</text:p>
          </table:table-cell>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ext:p text:style-name="P233">報名資格<text:line-break/>學系規定</text:p>
          </table:table-cell>
          <table:table-cell table:style-name="TableCell234" table:number-columns-spanned="5">
            <text:p text:style-name="P235"><text:span text:style-name="T236">符合下列</text:span><text:span text:style-name="T237">任一申請資格</text:span><text:span text:style-name="T238">，且可檢具各項證明文件者：</text:span></text:p>
            <text:list text:style-name="LFO1" text:continue-numbering="true">
              <text:list-item>
                <text:p text:style-name="P239">1.高中之部定科目「化學學科」單科成績皆達就讀高中修習此科目之全部學生總排名前<text:s/>1%或排名第<text:s/>1<text:s/>名者。</text:p>
              </text:list-item>
              <text:list-item>
                <text:p text:style-name="P240">2.科學班應屆學生，其高中之部定科目「化學學科」單科成績皆達全班排名前<text:s/>25%者。</text:p>
              </text:list-item>
              <text:list-item>
                <text:p text:style-name="P241">3.高中之部定科目「化學學科」單科成績皆達就讀高中修習此科目之全部學生總排名前<text:s/>5%，且積極學習大學化學相關課程者。</text:p>
              </text:list-item>
              <text:list-item>
                <text:p text:style-name="P242">4.高中之部定科目「化學學科」單科成績皆達就讀高中修習此科目之全部學生總排名前<text:s/>5%，且對化學學習或研究具特殊才能者。</text:p>
              </text:list-item>
              <text:list-item>
                <text:p text:style-name="P243"><text:span text:style-name="T244">5.</text:span><text:span text:style-name="T245">曾獲得國際性或全國化學類競賽金牌或銀牌或等同於金牌或銀牌的獎項。</text:span></text:p>
              </text:list-item>
            </text:list>
          </table:table-cell>
          <table:covered-table-cell/>
          <table:covered-table-cell/>
          <table:covered-table-cell/>
          <table:covered-table-cell/>
        </table:table-row>
        <table:table-row table:style-name="TableRow246">
          <table:table-cell table:style-name="TableCell247">
            <text:p text:style-name="P248">甄選資格自評及繳交資料文件檢核</text:p>
          </table:table-cell>
          <table:table-cell table:style-name="TableCell249" table:number-columns-spanned="5">
            <text:list text:style-name="LFO1" text:continue-numbering="true">
              <text:list-item>
                <text:p text:style-name="P250">化學系彙示表。(格式請至化學系網頁→招生資訊→大學部招生下載)</text:p>
              </text:list-item>
              <text:list-item>
                <text:p text:style-name="P251"><text:span text:style-name="T252">化學學習歷程自述書</text:span><text:span text:style-name="T253">1</text:span><text:span text:style-name="T254">份</text:span><text:span text:style-name="T255">(</text:span><text:span text:style-name="T256">格式請至化</text:span><text:span text:style-name="T257">學</text:span><text:span text:style-name="T258">系網頁</text:span><text:span text:style-name="T259">→</text:span><text:span text:style-name="T260">招生資訊</text:span><text:span text:style-name="T261">→</text:span><text:span text:style-name="T262">大學部招生下載</text:span><text:span text:style-name="T263">)</text:span></text:p>
              </text:list-item>
              <text:list-item>
                <text:p text:style-name="P264">在學證明正本(學生證正反面影本加蓋教務處戳章)。</text:p>
              </text:list-item>
              <text:list-item>
                <text:p text:style-name="P265">高中歷年在校成績單正本1份：由註冊組核發含上述「報名資格」所列之單科排名證明。</text:p>
              </text:list-item>
              <text:list-item>
                <text:p text:style-name="P266">教師推薦函或其他相關學術單位或數理領域相關人士之推薦函2封以上：請依國立臺灣大學制定格式。</text:p>
              </text:list-item>
              <text:list-item>
                <text:p text:style-name="P267">以科學班資格推薦者，需提供在班證明及資格考相關資料。</text:p>
              </text:list-item>
              <text:list-item>
                <text:p text:style-name="P268"><text:span text:style-name="T269">特殊才能或獨特潛力之證明文件及其他有利審查資料。</text:span></text:p>
              </text:list-item>
            </text:list>
          </table:table-cell>
          <table:covered-table-cell/>
          <table:covered-table-cell/>
          <table:covered-table-cell/>
          <table:covered-table-cell/>
        </table:table-row>
        <table:table-row table:style-name="TableRow270">
          <table:table-cell table:style-name="TableCell271">
            <text:p text:style-name="P272">導師簽名</text:p>
          </table:table-cell>
          <table:table-cell table:style-name="TableCell273" table:number-columns-spanned="2">
            <text:p text:style-name="P274"/>
            <text:p text:style-name="P275"/>
            <text:p text:style-name="P276">日期：</text:p>
          </table:table-cell>
          <table:covered-table-cell/>
          <table:table-cell table:style-name="TableCell277">
            <text:p text:style-name="P278">學校作業<text:line-break/>欄位：</text:p>
          </table:table-cell>
          <table:table-cell table:style-name="TableCell279" table:number-columns-spanned="2">
            <text:p text:style-name="P280">評比排序</text:p>
            <text:p text:style-name="P281"/>
          </table:table-cell>
          <table:covered-table-cell/>
        </table:table-row>
        <table:table-row table:style-name="TableRow282">
          <table:table-cell table:style-name="TableCell283">
            <text:p text:style-name="P284">推薦結果</text:p>
          </table:table-cell>
          <table:table-cell table:style-name="TableCell285" table:number-columns-spanned="5">
            <text:p text:style-name="P286">□推薦□不推薦</text:p>
          </table:table-cell>
          <table:covered-table-cell/>
          <table:covered-table-cell/>
          <table:covered-table-cell/>
          <table:covered-table-cell/>
        </table:table-row>
      </table:table>
      <text:p text:style-name="P287"/>
      <text:p text:style-name="P288">報名資格學系規定說明請參考「國立臺灣大學115學年度學士班特殊人才甄選入學招生簡章」。</text:p>
      <text:p text:style-name="P289">申請期限：114年10月27日(一)下午15時10分前，檢附所有資料交至註冊組。</text:p>
      <text:p text:style-name="P290">公告本校推薦人選：114年11月10日(一)下午18時前。</text:p>
      <text:soft-page-break/>
      <text:p text:style-name="P291"><text:span text:style-name="T292">建國中學「國立臺灣大學</text:span><text:span text:style-name="T293">115</text:span><text:span text:style-name="T294">學年度學士班特殊人才甄選入學」</text:span></text:p>
      <text:p text:style-name="P295">地質科學系校內推薦申請表</text:p>
      <text:p text:style-name="P296">　學號：<text:s text:c="55"/>序號：<text:tab/><text:tab/><text:tab/>(免填)</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班級座號</text:p>
          </table:table-cell>
          <table:table-cell table:style-name="TableCell307">
            <text:p text:style-name="P308"/>
          </table:table-cell>
          <table:table-cell table:style-name="TableCell309" table:number-columns-spanned="3">
            <text:p text:style-name="P310">姓名</text:p>
          </table:table-cell>
          <table:covered-table-cell/>
          <table:covered-table-cell/>
          <table:table-cell table:style-name="TableCell311">
            <text:p text:style-name="P312"/>
          </table:table-cell>
        </table:table-row>
        <table:table-row table:style-name="TableRow313">
          <table:table-cell table:style-name="TableCell314">
            <text:p text:style-name="P315">聯絡電話</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報名資格<text:line-break/>學系規定</text:p>
          </table:table-cell>
          <table:table-cell table:style-name="TableCell321" table:number-columns-spanned="5">
            <text:p text:style-name="P322"><text:span text:style-name="T323">符合下列</text:span><text:span text:style-name="T324">任一申請資格</text:span><text:span text:style-name="T325">，且可檢具各項證明文件者：</text:span></text:p>
            <text:list text:style-name="LFO1" text:continue-numbering="true">
              <text:list-item>
                <text:p text:style-name="P326">1.高中之部定科目「地球科學」單科成績達就讀高中修習此科目之全部學生總排名前<text:s/>5%，且於地質科學學習或研究有特殊才能且有具體成果者。</text:p>
              </text:list-item>
              <text:list-item>
                <text:p text:style-name="P327">2.高中之部定科目「地球科學」單科成績達就讀高中修習此科目之全部學生總排名前<text:s/>5%，且積極學習大學地質科學相關課程者。</text:p>
              </text:list-item>
              <text:list-item>
                <text:p text:style-name="P328">3.科學班應屆學生，其高中之部定科目「地球科學學科」單科成績達全班排名前<text:s/>25%者。</text:p>
              </text:list-item>
              <text:list-item>
                <text:p text:style-name="P329"><text:span text:style-name="T330">4.</text:span><text:span text:style-name="T331">曾獲得國際性或全國地球科學類競賽金牌或銀牌或等同於金牌或銀牌的獎項。</text:span></text:p>
              </text:list-item>
            </text:list>
          </table:table-cell>
          <table:covered-table-cell/>
          <table:covered-table-cell/>
          <table:covered-table-cell/>
          <table:covered-table-cell/>
        </table:table-row>
        <table:table-row table:style-name="TableRow332">
          <table:table-cell table:style-name="TableCell333">
            <text:p text:style-name="P334">甄選資格自評及繳交資料文件檢核</text:p>
          </table:table-cell>
          <table:table-cell table:style-name="TableCell335" table:number-columns-spanned="5">
            <text:list text:style-name="LFO1" text:continue-numbering="true">
              <text:list-item>
                <text:p text:style-name="P336">在學證明正本(學生證正反面影本加蓋教務處戳章)。</text:p>
              </text:list-item>
              <text:list-item>
                <text:p text:style-name="P337">高中歷年在校成績單正本1份：由註冊組核發含上述「報名資格」所列之單科排名證明。</text:p>
              </text:list-item>
              <text:list-item>
                <text:p text:style-name="P338"><text:span text:style-name="T339">地</text:span><text:span text:style-name="T340">球科學</text:span><text:span text:style-name="T341">或</text:span><text:span text:style-name="T342">數理資訊領域</text:span><text:span text:style-name="T343">之大學教授、高中</text:span><text:span text:style-name="T344">教師、</text:span><text:span text:style-name="T345">或相關專業</text:span><text:span text:style-name="T346">人士推薦函</text:span><text:span text:style-name="T347">2</text:span><text:span text:style-name="T348">封：</text:span><text:span text:style-name="T349">可參考</text:span><text:span text:style-name="T350">國立臺灣大學制定格式。</text:span></text:p>
              </text:list-item>
              <text:list-item>
                <text:p text:style-name="P351"><text:span text:style-name="T352">學習歷程自述書</text:span><text:span text:style-name="T353">1</text:span><text:span text:style-name="T354">份</text:span><text:span text:style-name="T355">(</text:span><text:span text:style-name="T356">格式不限，內容應包含地質科學學習歷程及未來學涯規劃</text:span><text:span text:style-name="T357">)</text:span><text:span text:style-name="T358">。</text:span></text:p>
              </text:list-item>
              <text:list-item>
                <text:p text:style-name="P359"><text:span text:style-name="T360">以科學班資格推薦者，需提供在班證明及資格考相關資料。</text:span></text:p>
              </text:list-item>
              <text:list-item>
                <text:p text:style-name="P361"><text:span text:style-name="T362">其他可資</text:span><text:span text:style-name="T363">證明</text:span><text:span text:style-name="T364">學生特殊能力或潛力</text:span><text:span text:style-name="T365">之證明文件及其他有利審查之資料。</text:span></text:p>
              </text:list-item>
              <text:list-item>
                <text:p text:style-name="P366"><text:span text:style-name="T367">其他：明確之特殊經歷、證照、專業訓練、營隊培訓等證明。</text:span></text:p>
              </text:list-item>
            </text:list>
          </table:table-cell>
          <table:covered-table-cell/>
          <table:covered-table-cell/>
          <table:covered-table-cell/>
          <table:covered-table-cell/>
        </table:table-row>
        <table:table-row table:style-name="TableRow368">
          <table:table-cell table:style-name="TableCell369">
            <text:p text:style-name="P370">導師簽名</text:p>
          </table:table-cell>
          <table:table-cell table:style-name="TableCell371" table:number-columns-spanned="2">
            <text:p text:style-name="P372"/>
            <text:p text:style-name="P373"/>
            <text:p text:style-name="P374">日期：</text:p>
          </table:table-cell>
          <table:covered-table-cell/>
          <table:table-cell table:style-name="TableCell375">
            <text:p text:style-name="P376">學校作業<text:line-break/>欄位：</text:p>
          </table:table-cell>
          <table:table-cell table:style-name="TableCell377" table:number-columns-spanned="2">
            <text:p text:style-name="P378">評比排序</text:p>
            <text:p text:style-name="P379"/>
          </table:table-cell>
          <table:covered-table-cell/>
        </table:table-row>
        <table:table-row table:style-name="TableRow380">
          <table:table-cell table:style-name="TableCell381">
            <text:p text:style-name="P382">推薦結果</text:p>
          </table:table-cell>
          <table:table-cell table:style-name="TableCell383" table:number-columns-spanned="5">
            <text:p text:style-name="P384">□推薦□不推薦</text:p>
          </table:table-cell>
          <table:covered-table-cell/>
          <table:covered-table-cell/>
          <table:covered-table-cell/>
          <table:covered-table-cell/>
        </table:table-row>
      </table:table>
      <text:p text:style-name="P385"/>
      <text:p text:style-name="P386">報名資格學系規定說明請參考「國立臺灣大學115學年度學士班特殊人才甄選入學招生簡章」。</text:p>
      <text:p text:style-name="P387">申請期限：114年10月27日(一)下午15時10分前，檢附所有資料交至註冊組。</text:p>
      <text:p text:style-name="P388">公告本校推薦人選：114年11月10日(一)下午18時前。</text:p>
      <text:p text:style-name="P389"/>
      <text:soft-page-break/>
      <text:p text:style-name="P390"><text:span text:style-name="T391">建國中學「國立臺灣大學</text:span><text:span text:style-name="T392">115</text:span><text:span text:style-name="T393">學年度學士班特殊人才甄選入學」</text:span></text:p>
      <text:p text:style-name="P394">地理環境資源學系校內推薦申請表</text:p>
      <text:p text:style-name="P395">　學號：<text:s text:c="55"/>序號：<text:tab/><text:tab/><text:tab/>(免填)</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班級座號</text:p>
          </table:table-cell>
          <table:table-cell table:style-name="TableCell406">
            <text:p text:style-name="P407"/>
          </table:table-cell>
          <table:table-cell table:style-name="TableCell408" table:number-columns-spanned="3">
            <text:p text:style-name="P409">姓名</text:p>
          </table:table-cell>
          <table:covered-table-cell/>
          <table:covered-table-cell/>
          <table:table-cell table:style-name="TableCell410">
            <text:p text:style-name="P411"/>
          </table:table-cell>
        </table:table-row>
        <table:table-row table:style-name="TableRow412">
          <table:table-cell table:style-name="TableCell413">
            <text:p text:style-name="P414">聯絡電話</text:p>
          </table:table-cell>
          <table:table-cell table:style-name="TableCell415" table:number-columns-spanned="5">
            <text:p text:style-name="P416"/>
          </table:table-cell>
          <table:covered-table-cell/>
          <table:covered-table-cell/>
          <table:covered-table-cell/>
          <table:covered-table-cell/>
        </table:table-row>
        <table:table-row table:style-name="TableRow417">
          <table:table-cell table:style-name="TableCell418">
            <text:p text:style-name="P419">報名資格<text:line-break/>學系規定</text:p>
          </table:table-cell>
          <table:table-cell table:style-name="TableCell420" table:number-columns-spanned="5">
            <text:p text:style-name="P421"><text:span text:style-name="T422">符合下列</text:span><text:span text:style-name="T423">任一申請資格</text:span><text:span text:style-name="T424">，且可檢具各項證明文件者：</text:span></text:p>
            <text:list text:style-name="LFO1" text:continue-numbering="true">
              <text:list-item>
                <text:p text:style-name="P425"><text:span text:style-name="T426">1.</text:span><text:span text:style-name="T427">最近兩年曾獲得「國際地理奧林匹亞競賽</text:span><text:span text:style-name="T428">」</text:span><text:span text:style-name="T429">之金牌</text:span><text:span text:style-name="T430">、</text:span><text:span text:style-name="T431">銀牌或銅牌</text:span><text:span text:style-name="T432">。</text:span></text:p>
              </text:list-item>
              <text:list-item>
                <text:p text:style-name="P433"><text:span text:style-name="T434">2.</text:span><text:span text:style-name="T435">最近兩年曾獲得「國際地球科學奧林匹亞競賽</text:span><text:span text:style-name="T436">」</text:span><text:span text:style-name="T437">之金牌</text:span><text:span text:style-name="T438">、</text:span><text:span text:style-name="T439">銀牌或銅牌</text:span><text:span text:style-name="T440">。</text:span></text:p>
              </text:list-item>
            </text:list>
          </table:table-cell>
          <table:covered-table-cell/>
          <table:covered-table-cell/>
          <table:covered-table-cell/>
          <table:covered-table-cell/>
        </table:table-row>
        <table:table-row table:style-name="TableRow441">
          <table:table-cell table:style-name="TableCell442">
            <text:p text:style-name="P443">甄選資格自評及繳交資料文件檢核</text:p>
          </table:table-cell>
          <table:table-cell table:style-name="TableCell444" table:number-columns-spanned="5">
            <text:list text:style-name="LFO1" text:continue-numbering="true">
              <text:list-item>
                <text:p text:style-name="P445">在學證明正本(學生證正反面影本加蓋教務處戳章)。</text:p>
              </text:list-item>
              <text:list-item>
                <text:p text:style-name="P446">高中歷年在校成績單正本1份：由註冊組核發。</text:p>
              </text:list-item>
              <text:list-item>
                <text:p text:style-name="P447"><text:span text:style-name="T448">草擬</text:span><text:span text:style-name="T449">校長推薦函</text:span><text:span text:style-name="T450">1</text:span><text:span text:style-name="T451">封：請依國立臺灣大學制定格式。</text:span></text:p>
              </text:list-item>
              <text:list-item>
                <text:p text:style-name="P452"><text:span text:style-name="T453">地理或地球科等專業學科領域或專業技術領域之大學教授、高中</text:span><text:span text:style-name="T454">教師、</text:span><text:span text:style-name="T455">或相關專業</text:span><text:span text:style-name="T456">人士推薦函</text:span><text:span text:style-name="T457">2</text:span><text:span text:style-name="T458">封：請依國立臺灣大學制定格式。</text:span></text:p>
              </text:list-item>
              <text:list-item>
                <text:p text:style-name="P459"><text:span text:style-name="T460">最近兩年曾獲得「國際地理奧林匹亞競賽</text:span><text:span text:style-name="T461">」</text:span><text:span text:style-name="T462">或「國際地球科學奧林匹亞競賽</text:span><text:span text:style-name="T463">」</text:span><text:span text:style-name="T464">之金牌</text:span><text:span text:style-name="T465">、</text:span><text:span text:style-name="T466">銀牌或銅牌證明文件。</text:span></text:p>
              </text:list-item>
              <text:list-item>
                <text:p text:style-name="P467"><text:span text:style-name="T468">入學後的學習計畫</text:span><text:span text:style-name="T469">。</text:span></text:p>
              </text:list-item>
              <text:list-item>
                <text:p text:style-name="P470"><text:span text:style-name="T471">其他可資</text:span><text:span text:style-name="T472">證明</text:span><text:span text:style-name="T473">學生特殊能力或潛力的</text:span><text:span text:style-name="T474">文件</text:span><text:span text:style-name="T475">或作品</text:span><text:span text:style-name="T476">。</text:span></text:p>
              </text:list-item>
            </text:list>
          </table:table-cell>
          <table:covered-table-cell/>
          <table:covered-table-cell/>
          <table:covered-table-cell/>
          <table:covered-table-cell/>
        </table:table-row>
        <table:table-row table:style-name="TableRow477">
          <table:table-cell table:style-name="TableCell478">
            <text:p text:style-name="P479">導師簽名</text:p>
          </table:table-cell>
          <table:table-cell table:style-name="TableCell480" table:number-columns-spanned="2">
            <text:p text:style-name="P481"/>
            <text:p text:style-name="P482"/>
            <text:p text:style-name="P483">日期：</text:p>
          </table:table-cell>
          <table:covered-table-cell/>
          <table:table-cell table:style-name="TableCell484">
            <text:p text:style-name="P485">學校作業<text:line-break/>欄位：</text:p>
          </table:table-cell>
          <table:table-cell table:style-name="TableCell486" table:number-columns-spanned="2">
            <text:p text:style-name="P487">評比排序</text:p>
            <text:p text:style-name="P488"/>
          </table:table-cell>
          <table:covered-table-cell/>
        </table:table-row>
        <table:table-row table:style-name="TableRow489">
          <table:table-cell table:style-name="TableCell490">
            <text:p text:style-name="P491">推薦結果</text:p>
          </table:table-cell>
          <table:table-cell table:style-name="TableCell492" table:number-columns-spanned="5">
            <text:p text:style-name="P493">□推薦□不推薦</text:p>
          </table:table-cell>
          <table:covered-table-cell/>
          <table:covered-table-cell/>
          <table:covered-table-cell/>
          <table:covered-table-cell/>
        </table:table-row>
      </table:table>
      <text:p text:style-name="P494"/>
      <text:p text:style-name="P495">報名資格學系規定說明請參考「國立臺灣大學115學年度學士班特殊人才甄選入學招生簡章」。</text:p>
      <text:p text:style-name="P496">申請期限：114年10月27日(一)下午15時10分前，檢附所有資料交至註冊組。</text:p>
      <text:p text:style-name="P497">公告本校推薦人選：114年11月10日(一)下午18時前。</text:p>
      <text:p text:style-name="P498"/>
      <text:p text:style-name="P499"/>
      <text:p text:style-name="P500">建國中學「國立臺灣大學115學年度學士班特殊人才甄選入學」</text:p>
      <text:p text:style-name="P501"><text:span text:style-name="T502">大氣科學系校內推薦</text:span><text:span text:style-name="T503">申請表</text:span></text:p>
      <text:p text:style-name="P504">　學號：<text:s text:c="55"/>序號：<text:tab/><text:tab/><text:tab/>(免填)</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班級座號</text:p>
          </table:table-cell>
          <table:table-cell table:style-name="TableCell515">
            <text:p text:style-name="P516"/>
          </table:table-cell>
          <table:table-cell table:style-name="TableCell517" table:number-columns-spanned="3">
            <text:p text:style-name="P518">姓名</text:p>
          </table:table-cell>
          <table:covered-table-cell/>
          <table:covered-table-cell/>
          <table:table-cell table:style-name="TableCell519">
            <text:p text:style-name="P520"/>
          </table:table-cell>
        </table:table-row>
        <table:table-row table:style-name="TableRow521">
          <table:table-cell table:style-name="TableCell522">
            <text:p text:style-name="P523">聯絡電話</text:p>
          </table: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ext:p text:style-name="P528">報名資格<text:line-break/>學系規定</text:p>
          </table:table-cell>
          <table:table-cell table:style-name="TableCell529" table:number-columns-spanned="5">
            <text:p text:style-name="P530"><text:span text:style-name="T531">符合下列</text:span><text:span text:style-name="T532">任一申請資格</text:span><text:span text:style-name="T533">，且可檢具各項證明文件者：</text:span></text:p>
            <text:list text:style-name="LFO1" text:continue-numbering="true">
              <text:list-item>
                <text:p text:style-name="P534"><text:span text:style-name="T535">1.</text:span><text:span text:style-name="T536">高中之部定科目「地球科學」單科成績需達就讀高中修習此科目之全部學生總排名前</text:span><text:span text:style-name="T537">5%</text:span><text:span text:style-name="T538">者，且對大氣科學學習或研究有特殊才能且有具體成果者。</text:span></text:p>
              </text:list-item>
              <text:list-item>
                <text:p text:style-name="P539">2.高中之部定科目「地球科學」單科成績達就讀高中修習此科目之全部學生總排名前5%者，且積極學習大學大氣科學相關課程者。</text:p>
              </text:list-item>
              <text:list-item>
                <text:p text:style-name="P540"><text:span text:style-name="T541">3.</text:span><text:span text:style-name="T542">科學班應屆學生，其高中之部定科目「地球科學學科」單科成績達全班排名前</text:span><text:span text:style-name="T543">25%</text:span><text:span text:style-name="T544">者。</text:span></text:p>
              </text:list-item>
              <text:list-item>
                <text:p text:style-name="P545"><text:span text:style-name="T546">4.</text:span><text:span text:style-name="T547">曾獲得國際性或全國地球科學類競賽金牌或銀牌或等同於金牌或銀牌的獎項。</text:span></text:p>
              </text:list-item>
            </text:list>
          </table:table-cell>
          <table:covered-table-cell/>
          <table:covered-table-cell/>
          <table:covered-table-cell/>
          <table:covered-table-cell/>
        </table:table-row>
        <table:table-row table:style-name="TableRow548">
          <table:table-cell table:style-name="TableCell549">
            <text:p text:style-name="P550">甄選資格自評及繳交資料文件檢核</text:p>
          </table:table-cell>
          <table:table-cell table:style-name="TableCell551" table:number-columns-spanned="5">
            <text:list text:style-name="LFO1" text:continue-numbering="true">
              <text:list-item>
                <text:p text:style-name="P552">在學證明正本(學生證正反面影本加蓋教務處戳章)。</text:p>
              </text:list-item>
              <text:list-item>
                <text:p text:style-name="P553">高中歷年在校成績單正本1份：由註冊組核發含上述「報名資格」所列之單科排名證明。</text:p>
              </text:list-item>
              <text:list-item>
                <text:p text:style-name="P554">地球科學或數理資訊領域之大學教授、其他相關單位專業人士、或高中教師推薦函2封，可參考依國立臺灣大學制定格式。</text:p>
              </text:list-item>
              <text:list-item>
                <text:p text:style-name="P555"><text:span text:style-name="T556">學習歷程自述書</text:span><text:span text:style-name="T557">1</text:span><text:span text:style-name="T558">份：格式不限，內容應包括大氣科學學習歷程及未來學涯規劃。</text:span></text:p>
              </text:list-item>
              <text:list-item>
                <text:p text:style-name="P559">以科學班資格推薦者需提供在班證明及資格考相關資料。</text:p>
              </text:list-item>
              <text:list-item>
                <text:p text:style-name="P560"><text:span text:style-name="T561">可資證明特殊才能或獨特潛力之證明文件及其他有利審查之資料。</text:span></text:p>
              </text:list-item>
            </text:list>
          </table:table-cell>
          <table:covered-table-cell/>
          <table:covered-table-cell/>
          <table:covered-table-cell/>
          <table:covered-table-cell/>
        </table:table-row>
        <table:table-row table:style-name="TableRow562">
          <table:table-cell table:style-name="TableCell563">
            <text:p text:style-name="P564">導師簽名</text:p>
          </table:table-cell>
          <table:table-cell table:style-name="TableCell565" table:number-columns-spanned="2">
            <text:p text:style-name="P566"/>
            <text:p text:style-name="P567"/>
            <text:p text:style-name="P568">日期：</text:p>
          </table:table-cell>
          <table:covered-table-cell/>
          <table:table-cell table:style-name="TableCell569">
            <text:p text:style-name="P570">學校作業<text:line-break/>欄位：</text:p>
          </table:table-cell>
          <table:table-cell table:style-name="TableCell571" table:number-columns-spanned="2">
            <text:p text:style-name="P572">評比排序</text:p>
            <text:p text:style-name="P573"/>
          </table:table-cell>
          <table:covered-table-cell/>
        </table:table-row>
        <table:table-row table:style-name="TableRow574">
          <table:table-cell table:style-name="TableCell575">
            <text:p text:style-name="P576">推薦結果</text:p>
          </table:table-cell>
          <table:table-cell table:style-name="TableCell577" table:number-columns-spanned="5">
            <text:p text:style-name="P578">□推薦□不推薦</text:p>
          </table:table-cell>
          <table:covered-table-cell/>
          <table:covered-table-cell/>
          <table:covered-table-cell/>
          <table:covered-table-cell/>
        </table:table-row>
      </table:table>
      <text:p text:style-name="P579"/>
      <text:p text:style-name="P580">報名資格學系規定說明請參考「國立臺灣大學115學年度學士班特殊人才甄選入學招生簡章」。</text:p>
      <text:p text:style-name="P581">申請期限：114年10月27日(一)下午15時10分前，檢附所有資料交至註冊組。</text:p>
      <text:p text:style-name="P582">公告本校推薦人選：114年11月10日(一)下午18時前。</text:p>
      <text:p text:style-name="P583"/>
      <text:soft-page-break/>
      <text:p text:style-name="P584"><text:span text:style-name="T585">建國中學「國立臺灣大學</text:span><text:span text:style-name="T586">115</text:span><text:span text:style-name="T587">學年度學士班特殊人才甄選入學」</text:span></text:p>
      <text:p text:style-name="P588">經濟學系校內推薦申請表</text:p>
      <text:p text:style-name="P589">　學號：<text:s text:c="55"/>序號：<text:tab/><text:tab/><text:tab/>(免填)</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班級座號</text:p>
          </table:table-cell>
          <table:table-cell table:style-name="TableCell600">
            <text:p text:style-name="P601"/>
          </table:table-cell>
          <table:table-cell table:style-name="TableCell602" table:number-columns-spanned="3">
            <text:p text:style-name="P603">姓名</text:p>
          </table:table-cell>
          <table:covered-table-cell/>
          <table:covered-table-cell/>
          <table:table-cell table:style-name="TableCell604">
            <text:p text:style-name="P605"/>
          </table:table-cell>
        </table:table-row>
        <table:table-row table:style-name="TableRow606">
          <table:table-cell table:style-name="TableCell607">
            <text:p text:style-name="P608">聯絡電話</text:p>
          </table:table-cell>
          <table:table-cell table:style-name="TableCell609" table:number-columns-spanned="5">
            <text:p text:style-name="P610"/>
          </table:table-cell>
          <table:covered-table-cell/>
          <table:covered-table-cell/>
          <table:covered-table-cell/>
          <table:covered-table-cell/>
        </table:table-row>
        <table:table-row table:style-name="TableRow611">
          <table:table-cell table:style-name="TableCell612">
            <text:p text:style-name="P613">報名資格<text:line-break/>學系規定</text:p>
          </table:table-cell>
          <table:table-cell table:style-name="TableCell614" table:number-columns-spanned="5">
            <text:p text:style-name="P615"><text:span text:style-name="T616">符合下列</text:span><text:span text:style-name="T617">任一申請資格</text:span><text:span text:style-name="T618">，且可檢具各項證明文件者：</text:span></text:p>
            <text:list text:style-name="LFO1" text:continue-numbering="true">
              <text:list-item>
                <text:p text:style-name="P619">1.國際或全國科展作品(社會科學領域或數學類)成績優異者。</text:p>
              </text:list-item>
              <text:list-item>
                <text:p text:style-name="P620">2.曾參加以下任一檢定或考試：(1)臺大基礎學科免修認證考試(個體經濟學原理與實習或微積分)且及格者。(2)美國大學理事會舉辦之AP考試(個體經濟學、總體經濟學或微積分)且達5分者。</text:p>
              </text:list-item>
              <text:list-item>
                <text:p text:style-name="P621">3.人文社會科學資優班、數理資優班或科學班成績優異者，且高中二年級上學期及下學期之部定科目「數學<text:s/>A」單科成績達就讀高中修習「數學<text:s/>A」科目之全部學生總排名前<text:s/>20%。</text:p>
              </text:list-item>
              <text:list-item>
                <text:p text:style-name="P622">4.具本學系領域特殊才能或獨特潛力或經驗，並可提供相關佐證資料者。(資料限10頁以內)</text:p>
              </text:list-item>
            </text:list>
          </table:table-cell>
          <table:covered-table-cell/>
          <table:covered-table-cell/>
          <table:covered-table-cell/>
          <table:covered-table-cell/>
        </table:table-row>
        <table:table-row table:style-name="TableRow623">
          <table:table-cell table:style-name="TableCell624">
            <text:p text:style-name="P625">甄選資格自評及繳交資料文件檢核</text:p>
          </table:table-cell>
          <table:table-cell table:style-name="TableCell626" table:number-columns-spanned="5">
            <text:list text:style-name="LFO1" text:continue-numbering="true">
              <text:list-item>
                <text:p text:style-name="P627">在學證明正本(學生證正反面影本加蓋教務處戳章)。</text:p>
              </text:list-item>
              <text:list-item>
                <text:p text:style-name="P628">高中歷年在校成績單正本1份：由註冊組核發上述「報名資格」所列之排名證明。</text:p>
              </text:list-item>
              <text:list-item>
                <text:p text:style-name="P629">教師推薦函或其他相關學術單位或數理領域相關人士之推薦函2封以上：請依國立臺灣大學制定格式。</text:p>
              </text:list-item>
              <text:list-item>
                <text:p text:style-name="P630">學習歷程自述書1份：自述書以1000字以內為限，格式不限，內容請著重於經濟學相關經歷。</text:p>
              </text:list-item>
              <text:list-item>
                <text:p text:style-name="P631"><text:span text:style-name="T632">可資證明特殊才能或獨特潛力之證明文件及其他有利審查之資料。</text:span></text:p>
              </text:list-item>
            </text:list>
          </table:table-cell>
          <table:covered-table-cell/>
          <table:covered-table-cell/>
          <table:covered-table-cell/>
          <table:covered-table-cell/>
        </table:table-row>
        <table:table-row table:style-name="TableRow633">
          <table:table-cell table:style-name="TableCell634">
            <text:p text:style-name="P635">導師簽名</text:p>
          </table:table-cell>
          <table:table-cell table:style-name="TableCell636" table:number-columns-spanned="2">
            <text:p text:style-name="P637"/>
            <text:p text:style-name="P638"/>
            <text:p text:style-name="P639">日期：</text:p>
          </table:table-cell>
          <table:covered-table-cell/>
          <table:table-cell table:style-name="TableCell640">
            <text:p text:style-name="P641">學校作業<text:line-break/>欄位：</text:p>
          </table:table-cell>
          <table:table-cell table:style-name="TableCell642" table:number-columns-spanned="2">
            <text:p text:style-name="P643">評比排序</text:p>
            <text:p text:style-name="P644"/>
          </table:table-cell>
          <table:covered-table-cell/>
        </table:table-row>
        <table:table-row table:style-name="TableRow645">
          <table:table-cell table:style-name="TableCell646">
            <text:p text:style-name="P647">推薦結果</text:p>
          </table:table-cell>
          <table:table-cell table:style-name="TableCell648" table:number-columns-spanned="5">
            <text:p text:style-name="P649">□推薦□不推薦</text:p>
          </table:table-cell>
          <table:covered-table-cell/>
          <table:covered-table-cell/>
          <table:covered-table-cell/>
          <table:covered-table-cell/>
        </table:table-row>
      </table:table>
      <text:p text:style-name="P650"/>
      <text:p text:style-name="P651">報名資格學系規定說明請參考「國立臺灣大學115學年度學士班特殊人才甄選入學招生簡章」。</text:p>
      <text:p text:style-name="P652">申請期限：114年10月27日(一)下午15時10分前，檢附所有資料交至註冊組。</text:p>
      <text:p text:style-name="P653">公告本校推薦人選：114年11月10日(一)下午18時前。</text:p>
      <text:p text:style-name="P654"/>
      <text:soft-page-break/>
      <text:p text:style-name="P655"><text:span text:style-name="T656">建國中學「國立臺灣大學</text:span><text:span text:style-name="T657">115</text:span><text:span text:style-name="T658">學年度學士班特殊人才甄選入學」</text:span></text:p>
      <text:p text:style-name="P659">社會學系校內推薦申請表</text:p>
      <text:p text:style-name="P660">　學號：<text:s text:c="55"/>序號：<text:tab/><text:tab/><text:tab/>(免填)</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班級座號</text:p>
          </table:table-cell>
          <table:table-cell table:style-name="TableCell671">
            <text:p text:style-name="P672"/>
          </table:table-cell>
          <table:table-cell table:style-name="TableCell673" table:number-columns-spanned="3">
            <text:p text:style-name="P674">姓名</text:p>
          </table:table-cell>
          <table:covered-table-cell/>
          <table:covered-table-cell/>
          <table:table-cell table:style-name="TableCell675">
            <text:p text:style-name="P676"/>
          </table:table-cell>
        </table:table-row>
        <table:table-row table:style-name="TableRow677">
          <table:table-cell table:style-name="TableCell678">
            <text:p text:style-name="P679">聯絡電話</text:p>
          </table:table-cell>
          <table:table-cell table:style-name="TableCell680" table:number-columns-spanned="5">
            <text:p text:style-name="P681"/>
          </table:table-cell>
          <table:covered-table-cell/>
          <table:covered-table-cell/>
          <table:covered-table-cell/>
          <table:covered-table-cell/>
        </table:table-row>
        <table:table-row table:style-name="TableRow682">
          <table:table-cell table:style-name="TableCell683">
            <text:p text:style-name="P684">報名資格<text:line-break/>學系規定</text:p>
          </table:table-cell>
          <table:table-cell table:style-name="TableCell685" table:number-columns-spanned="5">
            <text:p text:style-name="P686"><text:span text:style-name="T687">對社會學有濃厚興趣，對人具有高度熱忱及關懷，可出具證明於人文社會科學領域已具有特殊才能或積極參與公共事務、關心社會議題，並且符合下列</text:span><text:span text:style-name="T688">3</text:span><text:span text:style-name="T689">項</text:span><text:span text:style-name="T690">任一申請資格</text:span><text:span text:style-name="T691">，可檢具各項證明文件者：</text:span></text:p>
            <text:list text:style-name="LFO1" text:continue-numbering="true">
              <text:list-item>
                <text:p text:style-name="P692">1.曾獲得中華民國總統教育獎，具有彰顯社會服務或公益事蹟者。</text:p>
              </text:list-item>
              <text:list-item>
                <text:p text:style-name="P693">2.曾因社會服務或公益事蹟獲國際性或全國性獎項。</text:p>
              </text:list-item>
              <text:list-item>
                <text:p text:style-name="P694">3.具本學系領域才或全國(國際)參與經驗，並可提供相關佐證資料者。</text:p>
              </text:list-item>
            </text:list>
          </table:table-cell>
          <table:covered-table-cell/>
          <table:covered-table-cell/>
          <table:covered-table-cell/>
          <table:covered-table-cell/>
        </table:table-row>
        <table:table-row table:style-name="TableRow695">
          <table:table-cell table:style-name="TableCell696">
            <text:p text:style-name="P697">甄選資格自評及繳交資料文件檢核</text:p>
          </table:table-cell>
          <table:table-cell table:style-name="TableCell698" table:number-columns-spanned="5">
            <text:list text:style-name="LFO1" text:continue-numbering="true">
              <text:list-item>
                <text:p text:style-name="P699">在學證明正本(學生證正反面影本加蓋教務處戳章)。</text:p>
              </text:list-item>
              <text:list-item>
                <text:p text:style-name="P700">高中歷年在校成績單正本1份：由註冊組核發。</text:p>
              </text:list-item>
              <text:list-item>
                <text:p text:style-name="P701">教師推薦函或其他相關學術單位或社會領域相關人士之推薦函2封以上：請依國立臺灣大學制定格式。</text:p>
              </text:list-item>
              <text:list-item>
                <text:p text:style-name="P702">學習歷程自述書1份：2000字以內，格式不限，內容請著重於社會學相關經歷。</text:p>
              </text:list-item>
              <text:list-item>
                <text:p text:style-name="P703">可資證明特殊才能或獨特潛力之證明文件及其他有利審查之資料。</text:p>
              </text:list-item>
            </text:list>
          </table:table-cell>
          <table:covered-table-cell/>
          <table:covered-table-cell/>
          <table:covered-table-cell/>
          <table:covered-table-cell/>
        </table:table-row>
        <table:table-row table:style-name="TableRow704">
          <table:table-cell table:style-name="TableCell705">
            <text:p text:style-name="P706">導師簽名</text:p>
          </table:table-cell>
          <table:table-cell table:style-name="TableCell707" table:number-columns-spanned="2">
            <text:p text:style-name="P708"/>
            <text:p text:style-name="P709"/>
            <text:p text:style-name="P710">日期：</text:p>
          </table:table-cell>
          <table:covered-table-cell/>
          <table:table-cell table:style-name="TableCell711">
            <text:p text:style-name="P712">學校作業<text:line-break/>欄位：</text:p>
          </table:table-cell>
          <table:table-cell table:style-name="TableCell713" table:number-columns-spanned="2">
            <text:p text:style-name="P714">評比排序</text:p>
            <text:p text:style-name="P715"/>
          </table:table-cell>
          <table:covered-table-cell/>
        </table:table-row>
        <table:table-row table:style-name="TableRow716">
          <table:table-cell table:style-name="TableCell717">
            <text:p text:style-name="P718">推薦結果</text:p>
          </table:table-cell>
          <table:table-cell table:style-name="TableCell719" table:number-columns-spanned="5">
            <text:p text:style-name="P720">□推薦□不推薦</text:p>
          </table:table-cell>
          <table:covered-table-cell/>
          <table:covered-table-cell/>
          <table:covered-table-cell/>
          <table:covered-table-cell/>
        </table:table-row>
      </table:table>
      <text:p text:style-name="P721"/>
      <text:p text:style-name="P722">報名資格學系規定說明請參考「國立臺灣大學115學年度學士班特殊人才甄選入學招生簡章」。</text:p>
      <text:p text:style-name="P723">申請期限：114年10月27日(一)下午15時10分前，檢附所有資料交至註冊組。</text:p>
      <text:p text:style-name="P724">公告本校推薦人選：114年11月10日(一)下午18時前。</text:p>
      <text:p text:style-name="P725"/>
      <text:p text:style-name="P726"/>
      <text:soft-page-break/>
      <text:p text:style-name="P727"><text:span text:style-name="T728">建國中學「國立臺灣大學</text:span><text:span text:style-name="T729">115</text:span><text:span text:style-name="T730">學年度學士班特殊人才甄選入學」</text:span></text:p>
      <text:p text:style-name="P731">機械工程學系校內推薦申請表</text:p>
      <text:p text:style-name="P732">　學號：<text:s text:c="55"/>序號：<text:tab/><text:tab/><text:tab/>(免填)</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班級座號</text:p>
          </table:table-cell>
          <table:table-cell table:style-name="TableCell743">
            <text:p text:style-name="P744"/>
          </table:table-cell>
          <table:table-cell table:style-name="TableCell745" table:number-columns-spanned="3">
            <text:p text:style-name="P746">姓名</text:p>
          </table:table-cell>
          <table:covered-table-cell/>
          <table:covered-table-cell/>
          <table:table-cell table:style-name="TableCell747">
            <text:p text:style-name="P748"/>
          </table:table-cell>
        </table:table-row>
        <table:table-row table:style-name="TableRow749">
          <table:table-cell table:style-name="TableCell750">
            <text:p text:style-name="P751">聯絡電話</text:p>
          </table:table-cell>
          <table:table-cell table:style-name="TableCell752" table:number-columns-spanned="5">
            <text:p text:style-name="P753"/>
          </table:table-cell>
          <table:covered-table-cell/>
          <table:covered-table-cell/>
          <table:covered-table-cell/>
          <table:covered-table-cell/>
        </table:table-row>
        <table:table-row table:style-name="TableRow754">
          <table:table-cell table:style-name="TableCell755">
            <text:p text:style-name="P756">報名資格<text:line-break/>學系規定</text:p>
          </table:table-cell>
          <table:table-cell table:style-name="TableCell757" table:number-columns-spanned="5">
            <text:p text:style-name="P758"><text:span text:style-name="T759">符合下列</text:span><text:span text:style-name="T760">任一申請資格</text:span><text:span text:style-name="T761">，且可檢具各項證明文件者：</text:span></text:p>
            <text:list text:style-name="LFO1" text:continue-numbering="true">
              <text:list-item>
                <text:p text:style-name="P762">1.在機械工程相關國際競賽成績或專利發明有優異表現，具備創新能力和國際視野。</text:p>
              </text:list-item>
              <text:list-item>
                <text:p text:style-name="P763">2.在機械工程及相關跨領域方面展現特殊才能，能夠整合不同學科知識並應用於機械工程領域。</text:p>
              </text:list-item>
              <text:list-item>
                <text:p text:style-name="P764">3.擁有豐富的機械工程相關實務經驗，如參與專案、開發創新產品或解決複雜工程問題等。</text:p>
              </text:list-item>
            </text:list>
          </table:table-cell>
          <table:covered-table-cell/>
          <table:covered-table-cell/>
          <table:covered-table-cell/>
          <table:covered-table-cell/>
        </table:table-row>
        <table:table-row table:style-name="TableRow765">
          <table:table-cell table:style-name="TableCell766">
            <text:p text:style-name="P767">甄選資格自評及繳交資料文件檢核</text:p>
          </table:table-cell>
          <table:table-cell table:style-name="TableCell768" table:number-columns-spanned="5">
            <text:list text:style-name="LFO1" text:continue-numbering="true">
              <text:list-item>
                <text:p text:style-name="P769">在學證明正本(學生證正反面影本加蓋教務處戳章)。</text:p>
              </text:list-item>
              <text:list-item>
                <text:p text:style-name="P770">高中歷年在校成績單正本1份：由註冊組核發。</text:p>
              </text:list-item>
              <text:list-item>
                <text:p text:style-name="P771">機械工程相關領域之大學教授、其他相關單位專業人士、或高中教師推薦函2封，格式不限。</text:p>
              </text:list-item>
              <text:list-item>
                <text:p text:style-name="P772">學習歷程自述書1份：格式不限，內容應包括機械工程學習歷程及未來學涯規劃。</text:p>
              </text:list-item>
              <text:list-item>
                <text:p text:style-name="P773">以資優班、科學班資格推薦者需提供在班證明及資格考相關資料。</text:p>
              </text:list-item>
              <text:list-item>
                <text:p text:style-name="P774">可資證明特殊才能或獨特潛力之證明文件及其他有利審查之資料。</text:p>
              </text:list-item>
            </text:list>
          </table:table-cell>
          <table:covered-table-cell/>
          <table:covered-table-cell/>
          <table:covered-table-cell/>
          <table:covered-table-cell/>
        </table:table-row>
        <table:table-row table:style-name="TableRow775">
          <table:table-cell table:style-name="TableCell776">
            <text:p text:style-name="P777">導師簽名</text:p>
          </table:table-cell>
          <table:table-cell table:style-name="TableCell778" table:number-columns-spanned="2">
            <text:p text:style-name="P779"/>
            <text:p text:style-name="P780"/>
            <text:p text:style-name="P781">日期：</text:p>
          </table:table-cell>
          <table:covered-table-cell/>
          <table:table-cell table:style-name="TableCell782">
            <text:p text:style-name="P783">學校作業<text:line-break/>欄位：</text:p>
          </table:table-cell>
          <table:table-cell table:style-name="TableCell784" table:number-columns-spanned="2">
            <text:p text:style-name="P785">評比排序</text:p>
            <text:p text:style-name="P786"/>
          </table:table-cell>
          <table:covered-table-cell/>
        </table:table-row>
        <table:table-row table:style-name="TableRow787">
          <table:table-cell table:style-name="TableCell788">
            <text:p text:style-name="P789">推薦結果</text:p>
          </table:table-cell>
          <table:table-cell table:style-name="TableCell790" table:number-columns-spanned="5">
            <text:p text:style-name="P791">□推薦□不推薦</text:p>
          </table:table-cell>
          <table:covered-table-cell/>
          <table:covered-table-cell/>
          <table:covered-table-cell/>
          <table:covered-table-cell/>
        </table:table-row>
      </table:table>
      <text:p text:style-name="P792"/>
      <text:p text:style-name="P793">報名資格學系規定說明請參考「國立臺灣大學115學年度學士班特殊人才甄選入學招生簡章」。</text:p>
      <text:p text:style-name="P794">申請期限：114年10月27日(一)下午15時10分前，檢附所有資料交至註冊組。</text:p>
      <text:p text:style-name="P795">公告本校推薦人選：114年11月10日(一)下午18時前。</text:p>
      <text:p text:style-name="P796"/>
      <text:soft-page-break/>
      <text:p text:style-name="P797"><text:span text:style-name="T798">建國中學「國立臺灣大學</text:span><text:span text:style-name="T799">115</text:span><text:span text:style-name="T800">學年度學士班特殊人才甄選入學」</text:span></text:p>
      <text:p text:style-name="P801">農藝學系校內推薦申請表</text:p>
      <text:p text:style-name="P802">　學號：<text:s text:c="55"/>序號：<text:tab/><text:tab/><text:tab/>(免填)</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班級座號</text:p>
          </table:table-cell>
          <table:table-cell table:style-name="TableCell813">
            <text:p text:style-name="P814"/>
          </table:table-cell>
          <table:table-cell table:style-name="TableCell815" table:number-columns-spanned="3">
            <text:p text:style-name="P816">姓名</text:p>
          </table:table-cell>
          <table:covered-table-cell/>
          <table:covered-table-cell/>
          <table:table-cell table:style-name="TableCell817">
            <text:p text:style-name="P818"/>
          </table:table-cell>
        </table:table-row>
        <table:table-row table:style-name="TableRow819">
          <table:table-cell table:style-name="TableCell820">
            <text:p text:style-name="P821">聯絡電話</text:p>
          </table:table-cell>
          <table:table-cell table:style-name="TableCell822" table:number-columns-spanned="5">
            <text:p text:style-name="P823"/>
          </table:table-cell>
          <table:covered-table-cell/>
          <table:covered-table-cell/>
          <table:covered-table-cell/>
          <table:covered-table-cell/>
        </table:table-row>
        <table:table-row table:style-name="TableRow824">
          <table:table-cell table:style-name="TableCell825">
            <text:p text:style-name="P826">報名資格<text:line-break/>學系規定</text:p>
          </table:table-cell>
          <table:table-cell table:style-name="TableCell827" table:number-columns-spanned="5">
            <text:p text:style-name="P828"><text:span text:style-name="T829">符合下列</text:span><text:span text:style-name="T830">任一申請資格</text:span><text:span text:style-name="T831">，且可檢具各項證明文件者：</text:span></text:p>
            <text:list text:style-name="LFO1" text:continue-numbering="true">
              <text:list-item>
                <text:p text:style-name="P832">1.曾經在高中或高職期間參加全國性與農業相關科展發表、技藝競賽、數據分析、創意設計或專題作品，且獲得前3名者。</text:p>
              </text:list-item>
              <text:list-item>
                <text:p text:style-name="P833">2.曾經參加國際性競賽，主題與農業或生物相關獲得優勝者。</text:p>
              </text:list-item>
              <text:list-item>
                <text:p text:style-name="P834">3.其他：具農業領域特殊才能或獨特潛力，並可提供相關佐證資料者。</text:p>
              </text:list-item>
            </text:list>
          </table:table-cell>
          <table:covered-table-cell/>
          <table:covered-table-cell/>
          <table:covered-table-cell/>
          <table:covered-table-cell/>
        </table:table-row>
        <table:table-row table:style-name="TableRow835">
          <table:table-cell table:style-name="TableCell836">
            <text:p text:style-name="P837">甄選資格自評及繳交資料文件檢核</text:p>
          </table:table-cell>
          <table:table-cell table:style-name="TableCell838" table:number-columns-spanned="5">
            <text:list text:style-name="LFO1" text:continue-numbering="true">
              <text:list-item>
                <text:p text:style-name="P839">在學證明正本(學生證正反面影本加蓋教務處戳章)。</text:p>
              </text:list-item>
              <text:list-item>
                <text:p text:style-name="P840">高中歷年在校成績單正本1份：由註冊組核發。</text:p>
              </text:list-item>
              <text:list-item>
                <text:p text:style-name="P841">教師推薦函、其他相關學術單位或農業相關領域人士之推薦函2封：請依國立臺灣大學制定格式。</text:p>
              </text:list-item>
              <text:list-item>
                <text:p text:style-name="P842">學習歷程自述書1份：2000字以內，不限格式，內容請著重於農業領域相關經歷。</text:p>
              </text:list-item>
              <text:list-item>
                <text:p text:style-name="P843">可資證明特殊才能或獨特潛力之證明文件及其他有利審查之資料。</text:p>
              </text:list-item>
            </text:list>
          </table:table-cell>
          <table:covered-table-cell/>
          <table:covered-table-cell/>
          <table:covered-table-cell/>
          <table:covered-table-cell/>
        </table:table-row>
        <table:table-row table:style-name="TableRow844">
          <table:table-cell table:style-name="TableCell845">
            <text:p text:style-name="P846">導師簽名</text:p>
          </table:table-cell>
          <table:table-cell table:style-name="TableCell847" table:number-columns-spanned="2">
            <text:p text:style-name="P848"/>
            <text:p text:style-name="P849"/>
            <text:p text:style-name="P850">日期：</text:p>
          </table:table-cell>
          <table:covered-table-cell/>
          <table:table-cell table:style-name="TableCell851">
            <text:p text:style-name="P852">學校作業<text:line-break/>欄位：</text:p>
          </table:table-cell>
          <table:table-cell table:style-name="TableCell853" table:number-columns-spanned="2">
            <text:p text:style-name="P854">評比排序</text:p>
            <text:p text:style-name="P855"/>
          </table:table-cell>
          <table:covered-table-cell/>
        </table:table-row>
        <table:table-row table:style-name="TableRow856">
          <table:table-cell table:style-name="TableCell857">
            <text:p text:style-name="P858">推薦結果</text:p>
          </table:table-cell>
          <table:table-cell table:style-name="TableCell859" table:number-columns-spanned="5">
            <text:p text:style-name="P860">□推薦□不推薦</text:p>
          </table:table-cell>
          <table:covered-table-cell/>
          <table:covered-table-cell/>
          <table:covered-table-cell/>
          <table:covered-table-cell/>
        </table:table-row>
      </table:table>
      <text:p text:style-name="P861"/>
      <text:p text:style-name="P862">報名資格學系規定說明請參考「國立臺灣大學115學年度學士班特殊人才甄選入學招生簡章」。</text:p>
      <text:p text:style-name="P863">申請期限：114年10月27日(一)下午15時10分前，檢附所有資料交至註冊組。</text:p>
      <text:p text:style-name="P864">公告本校推薦人選：114年11月10日(一)下午18時前。</text:p>
      <text:p text:style-name="P865"/>
      <text:soft-page-break/>
      <text:p text:style-name="P866">建國中學「國立臺灣大學115學年度學士班特殊人才甄選入學」<text:s text:c="5"/>生物環境系統工程學系校內推薦申請表</text:p>
      <text:p text:style-name="P867">　學號：<text:s text:c="55"/>序號：<text:tab/><text:tab/><text:tab/>(免填)</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班級座號</text:p>
          </table:table-cell>
          <table:table-cell table:style-name="TableCell878">
            <text:p text:style-name="P879"/>
          </table:table-cell>
          <table:table-cell table:style-name="TableCell880" table:number-columns-spanned="3">
            <text:p text:style-name="P881">姓名</text:p>
          </table:table-cell>
          <table:covered-table-cell/>
          <table:covered-table-cell/>
          <table:table-cell table:style-name="TableCell882">
            <text:p text:style-name="P883"/>
          </table:table-cell>
        </table:table-row>
        <table:table-row table:style-name="TableRow884">
          <table:table-cell table:style-name="TableCell885">
            <text:p text:style-name="P886">聯絡電話</text:p>
          </table:table-cell>
          <table:table-cell table:style-name="TableCell887" table:number-columns-spanned="5">
            <text:p text:style-name="P888"/>
          </table:table-cell>
          <table:covered-table-cell/>
          <table:covered-table-cell/>
          <table:covered-table-cell/>
          <table:covered-table-cell/>
        </table:table-row>
        <table:table-row table:style-name="TableRow889">
          <table:table-cell table:style-name="TableCell890">
            <text:p text:style-name="P891"><text:span text:style-name="T892">報名資格</text:span><text:span text:style-name="T893"><text:line-break/></text:span><text:span text:style-name="T894">學系規定</text:span></text:p>
          </table:table-cell>
          <table:table-cell table:style-name="TableCell895" table:number-columns-spanned="5">
            <text:p text:style-name="P896"><text:span text:style-name="T897">符合下列</text:span><text:span text:style-name="T898">任一申請資格</text:span><text:span text:style-name="T899">，且可檢具各項證明文件者：</text:span></text:p>
            <text:list text:style-name="LFO1" text:continue-numbering="true">
              <text:list-item>
                <text:p text:style-name="P900">1.曾經在高中或高職期間參加全國性與農業、地球科學相關專題競賽，或者其他全國等級之競賽獲得前3名者。</text:p>
              </text:list-item>
              <text:list-item>
                <text:p text:style-name="P901">2.曾經參加國際性競賽主題與農業、地球科學相關獲得優勝者。</text:p>
              </text:list-item>
              <text:list-item>
                <text:p text:style-name="P902">3.具本學系領域特殊才能或獨特潛力或經驗，並可提供相關佐證資料者。</text:p>
              </text:list-item>
            </text:list>
          </table:table-cell>
          <table:covered-table-cell/>
          <table:covered-table-cell/>
          <table:covered-table-cell/>
          <table:covered-table-cell/>
        </table:table-row>
        <table:table-row table:style-name="TableRow903">
          <table:table-cell table:style-name="TableCell904">
            <text:p text:style-name="P905"><text:span text:style-name="T906">甄選資格自評及繳交資料文件檢核</text:span></text:p>
          </table:table-cell>
          <table:table-cell table:style-name="TableCell907" table:number-columns-spanned="5">
            <text:list text:style-name="LFO1" text:continue-numbering="true">
              <text:list-item>
                <text:p text:style-name="P908">在學證明正本(學生證正反面影本加蓋教務處戳章)。</text:p>
              </text:list-item>
              <text:list-item>
                <text:p text:style-name="P909">高中歷年在校成績單正本1份：由註冊組核發。</text:p>
              </text:list-item>
              <text:list-item>
                <text:p text:style-name="P910">專門學科領域或專業技術入領域之大學教授、就讀高中學校之教師或相關人士之推薦函2封以上：請依國立臺灣大學制定格式。</text:p>
              </text:list-item>
              <text:list-item>
                <text:p text:style-name="P911">學習歷程自述書1份：2000字以內，不限格式，內容請著重於永續環境治理、綠建築、生態檢核生態工程、水資源、韌性防災及農田水利等相關經歷。</text:p>
              </text:list-item>
              <text:list-item>
                <text:p text:style-name="P912"><text:span text:style-name="T913">可資證明特殊才能或獨特潛力之證明文件及其他有利審查之資料。</text:span></text:p>
              </text:list-item>
            </text:list>
          </table:table-cell>
          <table:covered-table-cell/>
          <table:covered-table-cell/>
          <table:covered-table-cell/>
          <table:covered-table-cell/>
        </table:table-row>
        <table:table-row table:style-name="TableRow914">
          <table:table-cell table:style-name="TableCell915">
            <text:p text:style-name="P916"><text:span text:style-name="T917">導師簽名</text:span></text:p>
          </table:table-cell>
          <table:table-cell table:style-name="TableCell918" table:number-columns-spanned="2">
            <text:p text:style-name="P919"/>
            <text:p text:style-name="P920"/>
            <text:p text:style-name="P921"><text:span text:style-name="T922">日期：</text:span></text:p>
          </table:table-cell>
          <table:covered-table-cell/>
          <table:table-cell table:style-name="TableCell923">
            <text:p text:style-name="P924">學校作業<text:line-break/>欄位：</text:p>
          </table:table-cell>
          <table:table-cell table:style-name="TableCell925" table:number-columns-spanned="2">
            <text:p text:style-name="P926">評比排序</text:p>
            <text:p text:style-name="P927"/>
          </table:table-cell>
          <table:covered-table-cell/>
        </table:table-row>
        <table:table-row table:style-name="TableRow928">
          <table:table-cell table:style-name="TableCell929">
            <text:p text:style-name="P930">推薦結果</text:p>
          </table:table-cell>
          <table:table-cell table:style-name="TableCell931" table:number-columns-spanned="5">
            <text:p text:style-name="P932">□推薦□不推薦</text:p>
          </table:table-cell>
          <table:covered-table-cell/>
          <table:covered-table-cell/>
          <table:covered-table-cell/>
          <table:covered-table-cell/>
        </table:table-row>
      </table:table>
      <text:p text:style-name="P933"/>
      <text:p text:style-name="P934">報名資格學系規定說明請參考「國立臺灣大學115學年度學士班特殊人才甄選入學招生簡章」。</text:p>
      <text:p text:style-name="P935">申請期限：114年10月27日(一)下午15時10分前，檢附所有資料交至註冊組。</text:p>
      <text:p text:style-name="P936">公告本校推薦人選：114年11月10日(一)下午18時前。</text:p>
      <text:p text:style-name="P937"/>
      <text:soft-page-break/>
      <text:p text:style-name="P938"><text:span text:style-name="T939">建國中學「國立臺灣大學</text:span><text:span text:style-name="T940">115</text:span><text:span text:style-name="T941">學年度學士班特殊人才甄選入學」</text:span></text:p>
      <text:p text:style-name="P942">森林環境暨資源學系校內推薦申請表</text:p>
      <text:p text:style-name="P943">　學號：<text:s text:c="55"/>序號：<text:tab/><text:tab/><text:tab/>(免填)</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班級座號</text:p>
          </table:table-cell>
          <table:table-cell table:style-name="TableCell954">
            <text:p text:style-name="P955"/>
          </table:table-cell>
          <table:table-cell table:style-name="TableCell956" table:number-columns-spanned="3">
            <text:p text:style-name="P957">姓名</text:p>
          </table:table-cell>
          <table:covered-table-cell/>
          <table:covered-table-cell/>
          <table:table-cell table:style-name="TableCell958">
            <text:p text:style-name="P959"/>
          </table:table-cell>
        </table:table-row>
        <table:table-row table:style-name="TableRow960">
          <table:table-cell table:style-name="TableCell961">
            <text:p text:style-name="P962">聯絡電話</text:p>
          </table:table-cell>
          <table:table-cell table:style-name="TableCell963" table:number-columns-spanned="5">
            <text:p text:style-name="P964"/>
          </table:table-cell>
          <table:covered-table-cell/>
          <table:covered-table-cell/>
          <table:covered-table-cell/>
          <table:covered-table-cell/>
        </table:table-row>
        <table:table-row table:style-name="TableRow965">
          <table:table-cell table:style-name="TableCell966">
            <text:p text:style-name="P967">報名資格<text:line-break/>學系規定</text:p>
          </table:table-cell>
          <table:table-cell table:style-name="TableCell968" table:number-columns-spanned="5">
            <text:p text:style-name="P969"><text:span text:style-name="T970">於森林及環境資源相關領域已顯現強烈動機、卓越表現、極高潛力及優異才能，並且符合下列</text:span><text:span text:style-name="T971">8</text:span><text:span text:style-name="T972">項</text:span><text:span text:style-name="T973">任一項申請資格</text:span><text:span text:style-name="T974">，可檢具各項證明文件者：</text:span></text:p>
            <text:list text:style-name="LFO1" text:continue-numbering="true">
              <text:list-item>
                <text:p text:style-name="P975">1.國際或全國高中科展：發表與森林或環境資源相關題目且獲得前3名者。</text:p>
              </text:list-item>
              <text:list-item>
                <text:p text:style-name="P976">2.旺宏科學獎：入選「數學」、「物理」、「生物」、「化學」或「地球科學」審查類別決賽入圍名單者。</text:p>
              </text:list-item>
              <text:list-item>
                <text:p text:style-name="P977">3.國際數理奧林匹亞競賽：入選國際「數學」、「物理」、「化學」、「生物」或「地球科學」奧林匹亞競賽之選拔營且完成結訓者。</text:p>
              </text:list-item>
              <text:list-item>
                <text:p text:style-name="P978">4.全國高級中等學校技藝競賽「農業類」之「森林」職種前3名者。</text:p>
              </text:list-item>
              <text:list-item>
                <text:p text:style-name="P979">5.全國高級中等學校技藝競賽「工藝類」之「家具木工」職種前3名者。</text:p>
              </text:list-item>
              <text:list-item>
                <text:p text:style-name="P980">6.全國高級中等學校專業群科專題及創意製作競賽農業群決賽前3名者。</text:p>
              </text:list-item>
              <text:list-item>
                <text:p text:style-name="P981">7.全國技能競賽之「家具木工」或「門窗木工」職類前3名者。</text:p>
              </text:list-item>
              <text:list-item>
                <text:p text:style-name="P982">8.其他：具有與森林及環境資源相關之其他獲獎資歷或明確經歷證明。</text:p>
              </text:list-item>
            </text:list>
          </table:table-cell>
          <table:covered-table-cell/>
          <table:covered-table-cell/>
          <table:covered-table-cell/>
          <table:covered-table-cell/>
        </table:table-row>
        <table:table-row table:style-name="TableRow983">
          <table:table-cell table:style-name="TableCell984">
            <text:p text:style-name="P985">甄選資格自評及繳交資料文件檢核</text:p>
          </table:table-cell>
          <table:table-cell table:style-name="TableCell986" table:number-columns-spanned="5">
            <text:list text:style-name="LFO1" text:continue-numbering="true">
              <text:list-item>
                <text:p text:style-name="P987">在學證明正本(學生證正反面影本加蓋教務處戳章)。</text:p>
              </text:list-item>
              <text:list-item>
                <text:p text:style-name="P988">高中歷年在校成績單正本1份：由註冊組核發。</text:p>
              </text:list-item>
              <text:list-item>
                <text:p text:style-name="P989">教師推薦函、其他相關學術單位或森林相關領域人士之推薦函2封：請依國立臺灣大學制定格式。</text:p>
              </text:list-item>
              <text:list-item>
                <text:p text:style-name="P990">學習歷程自述書1份：2000字以內，不限格式，內容請著重於森林及環境資源相關經歷。</text:p>
              </text:list-item>
              <text:list-item>
                <text:p text:style-name="P991">可資證明特殊才能或獨特潛力之證明文件及其他有利審查之資料。</text:p>
              </text:list-item>
            </text:list>
          </table:table-cell>
          <table:covered-table-cell/>
          <table:covered-table-cell/>
          <table:covered-table-cell/>
          <table:covered-table-cell/>
        </table:table-row>
        <table:table-row table:style-name="TableRow992">
          <table:table-cell table:style-name="TableCell993">
            <text:p text:style-name="P994">導師簽名</text:p>
          </table:table-cell>
          <table:table-cell table:style-name="TableCell995" table:number-columns-spanned="2">
            <text:p text:style-name="P996"/>
            <text:p text:style-name="P997"/>
            <text:p text:style-name="P998">日期：</text:p>
          </table:table-cell>
          <table:covered-table-cell/>
          <table:table-cell table:style-name="TableCell999">
            <text:p text:style-name="P1000">學校作業<text:line-break/>欄位：</text:p>
          </table:table-cell>
          <table:table-cell table:style-name="TableCell1001" table:number-columns-spanned="2">
            <text:p text:style-name="P1002">評比排序</text:p>
            <text:p text:style-name="P1003"/>
          </table:table-cell>
          <table:covered-table-cell/>
        </table:table-row>
        <table:table-row table:style-name="TableRow1004">
          <table:table-cell table:style-name="TableCell1005">
            <text:p text:style-name="P1006">推薦結果</text:p>
          </table:table-cell>
          <table:table-cell table:style-name="TableCell1007" table:number-columns-spanned="5">
            <text:p text:style-name="P1008">□推薦□不推薦</text:p>
          </table:table-cell>
          <table:covered-table-cell/>
          <table:covered-table-cell/>
          <table:covered-table-cell/>
          <table:covered-table-cell/>
        </table:table-row>
      </table:table>
      <text:p text:style-name="P1009"/>
      <text:p text:style-name="P1010">報名資格學系規定說明請參考「國立臺灣大學115學年度學士班特殊人才甄選入學招生簡章」。</text:p>
      <text:p text:style-name="P1011">申請期限：114年10月27日(一)下午15時10分前，檢附所有資料交至註冊組。</text:p>
      <text:p text:style-name="P1012">公告本校推薦人選：114年11月10日(一)下午18時前。</text:p>
      <text:p text:style-name="P1013"/>
      <text:soft-page-break/>
      <text:p text:style-name="P1014"><text:span text:style-name="T1015">建國中學「國立臺灣大學</text:span><text:span text:style-name="T1016">115</text:span><text:span text:style-name="T1017">學年度學士班特殊人才甄選入學」</text:span></text:p>
      <text:p text:style-name="P1018">動物科學技術學系校內推薦申請表</text:p>
      <text:p text:style-name="P1019">　學號：<text:s text:c="55"/>序號：<text:tab/><text:tab/><text:tab/>(免填)</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班級座號</text:p>
          </table:table-cell>
          <table:table-cell table:style-name="TableCell1030">
            <text:p text:style-name="P1031"/>
          </table:table-cell>
          <table:table-cell table:style-name="TableCell1032" table:number-columns-spanned="3">
            <text:p text:style-name="P1033">姓名</text:p>
          </table:table-cell>
          <table:covered-table-cell/>
          <table:covered-table-cell/>
          <table:table-cell table:style-name="TableCell1034">
            <text:p text:style-name="P1035"/>
          </table:table-cell>
        </table:table-row>
        <table:table-row table:style-name="TableRow1036">
          <table:table-cell table:style-name="TableCell1037">
            <text:p text:style-name="P1038">聯絡電話</text:p>
          </table:table-cell>
          <table:table-cell table:style-name="TableCell1039" table:number-columns-spanned="5">
            <text:p text:style-name="P1040"/>
          </table:table-cell>
          <table:covered-table-cell/>
          <table:covered-table-cell/>
          <table:covered-table-cell/>
          <table:covered-table-cell/>
        </table:table-row>
        <table:table-row table:style-name="TableRow1041">
          <table:table-cell table:style-name="TableCell1042">
            <text:p text:style-name="P1043">報名資格<text:line-break/>學系規定</text:p>
          </table:table-cell>
          <table:table-cell table:style-name="TableCell1044" table:number-columns-spanned="5">
            <text:p text:style-name="P1045"><text:span text:style-name="T1046">符合下列</text:span><text:span text:style-name="T1047">任一申請資格</text:span><text:span text:style-name="T1048">，且可檢具各項證明文件者：</text:span></text:p>
            <text:list text:style-name="LFO1" text:continue-numbering="true">
              <text:list-item>
                <text:p text:style-name="P1049">1.對動物科學技術領域具有強烈就讀意願。</text:p>
              </text:list-item>
              <text:list-item>
                <text:p text:style-name="P1050">2.全國高級中等學校農業類畜產保健科學生技藝競賽前3名。</text:p>
              </text:list-item>
              <text:list-item>
                <text:p text:style-name="P1051">3.國際或亞太奧林匹亞生物競賽國內進入決選營。</text:p>
              </text:list-item>
              <text:list-item>
                <text:p text:style-name="P1052">4.國際或全國高中職科展、創意競賽或專題競賽與動物科學領域相關，且獲入選前3名獲獎作品。</text:p>
              </text:list-item>
              <text:list-item>
                <text:p text:style-name="P1053">5.其他：具有與動物科學相關之其他獲獎資歷或明確經歷證明。</text:p>
              </text:list-item>
            </text:list>
          </table:table-cell>
          <table:covered-table-cell/>
          <table:covered-table-cell/>
          <table:covered-table-cell/>
          <table:covered-table-cell/>
        </table:table-row>
        <table:table-row table:style-name="TableRow1054">
          <table:table-cell table:style-name="TableCell1055">
            <text:p text:style-name="P1056">甄選資格自評及繳交資料文件檢核</text:p>
          </table:table-cell>
          <table:table-cell table:style-name="TableCell1057" table:number-columns-spanned="5">
            <text:list text:style-name="LFO1" text:continue-numbering="true">
              <text:list-item>
                <text:p text:style-name="P1058">在學證明正本(學生證正反面影本加蓋教務處戳章)。</text:p>
              </text:list-item>
              <text:list-item>
                <text:p text:style-name="P1059">高中歷年在校成績單正本1份：由註冊組核發。</text:p>
              </text:list-item>
              <text:list-item>
                <text:p text:style-name="P1060">教師推薦函或其他相關學術單位或動物科學領域相關人士之推薦函2封：請依國立臺灣大學制定格式。</text:p>
              </text:list-item>
              <text:list-item>
                <text:p text:style-name="P1061">學習歷程自述書1份：自述書以2000字以內為限，格式不限，內容請著重於動物科學相關經歷。</text:p>
              </text:list-item>
              <text:list-item>
                <text:p text:style-name="P1062"><text:span text:style-name="T1063">可</text:span><text:span text:style-name="T1064">資證明特殊才能或獨特潛力之證明文件及其他有利審查之資料。</text:span></text:p>
              </text:list-item>
            </text:list>
          </table:table-cell>
          <table:covered-table-cell/>
          <table:covered-table-cell/>
          <table:covered-table-cell/>
          <table:covered-table-cell/>
        </table:table-row>
        <table:table-row table:style-name="TableRow1065">
          <table:table-cell table:style-name="TableCell1066">
            <text:p text:style-name="P1067">導師簽名</text:p>
          </table:table-cell>
          <table:table-cell table:style-name="TableCell1068" table:number-columns-spanned="2">
            <text:p text:style-name="P1069"/>
            <text:p text:style-name="P1070"/>
            <text:p text:style-name="P1071">日期：</text:p>
          </table:table-cell>
          <table:covered-table-cell/>
          <table:table-cell table:style-name="TableCell1072">
            <text:p text:style-name="P1073">學校作業<text:line-break/>欄位：</text:p>
          </table:table-cell>
          <table:table-cell table:style-name="TableCell1074" table:number-columns-spanned="2">
            <text:p text:style-name="P1075">評比排序</text:p>
            <text:p text:style-name="P1076"/>
          </table:table-cell>
          <table:covered-table-cell/>
        </table:table-row>
        <table:table-row table:style-name="TableRow1077">
          <table:table-cell table:style-name="TableCell1078">
            <text:p text:style-name="P1079">推薦結果</text:p>
          </table:table-cell>
          <table:table-cell table:style-name="TableCell1080" table:number-columns-spanned="5">
            <text:p text:style-name="P1081">□推薦□不推薦</text:p>
          </table:table-cell>
          <table:covered-table-cell/>
          <table:covered-table-cell/>
          <table:covered-table-cell/>
          <table:covered-table-cell/>
        </table:table-row>
      </table:table>
      <text:p text:style-name="P1082"/>
      <text:p text:style-name="P1083">報名資格學系規定說明請參考「國立臺灣大學115學年度學士班特殊人才甄選入學招生簡章」。</text:p>
      <text:p text:style-name="P1084">申請期限：114年10月27日(一)下午15時10分前，檢附所有資料交至註冊組。</text:p>
      <text:p text:style-name="P1085">公告本校推薦人選：114年11月10日(一)下午18時前。</text:p>
      <text:p text:style-name="P1086"/>
      <text:soft-page-break/>
      <text:p text:style-name="P1087"><text:span text:style-name="T1088">建國中學「國立臺灣大學</text:span><text:span text:style-name="T1089">115</text:span><text:span text:style-name="T1090">學年度學士班特殊人才甄選入學」</text:span></text:p>
      <text:p text:style-name="P1091">農業經濟學系校內推薦申請表</text:p>
      <text:p text:style-name="P1092">　學號：<text:s text:c="55"/>序號：<text:tab/><text:tab/><text:tab/>(免填)</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班級座號</text:p>
          </table:table-cell>
          <table:table-cell table:style-name="TableCell1103">
            <text:p text:style-name="P1104"/>
          </table:table-cell>
          <table:table-cell table:style-name="TableCell1105" table:number-columns-spanned="3">
            <text:p text:style-name="P1106">姓名</text:p>
          </table:table-cell>
          <table:covered-table-cell/>
          <table:covered-table-cell/>
          <table:table-cell table:style-name="TableCell1107">
            <text:p text:style-name="P1108"/>
          </table:table-cell>
        </table:table-row>
        <table:table-row table:style-name="TableRow1109">
          <table:table-cell table:style-name="TableCell1110">
            <text:p text:style-name="P1111">聯絡電話</text:p>
          </table:table-cell>
          <table:table-cell table:style-name="TableCell1112" table:number-columns-spanned="5">
            <text:p text:style-name="P1113"/>
          </table:table-cell>
          <table:covered-table-cell/>
          <table:covered-table-cell/>
          <table:covered-table-cell/>
          <table:covered-table-cell/>
        </table:table-row>
        <table:table-row table:style-name="TableRow1114">
          <table:table-cell table:style-name="TableCell1115">
            <text:p text:style-name="P1116">報名資格<text:line-break/>學系規定</text:p>
          </table:table-cell>
          <table:table-cell table:style-name="TableCell1117" table:number-columns-spanned="5">
            <text:p text:style-name="P1118"><text:span text:style-name="T1119">符合下列</text:span><text:span text:style-name="T1120">任一申請資格</text:span><text:span text:style-name="T1121">，且可檢具各項證明文件者：</text:span></text:p>
            <text:list text:style-name="LFO1" text:continue-numbering="true">
              <text:list-item>
                <text:p text:style-name="P1122">1.曾經在高中或高職期間參加全國性與農業相關專題競賽，或者其他全國等級之競賽獲得前<text:s/>3<text:s/>名者。</text:p>
              </text:list-item>
              <text:list-item>
                <text:p text:style-name="P1123"><text:span text:style-name="T1124">2.</text:span><text:span text:style-name="T1125">曾經參加國際性競賽主題與農業相關獲得優勝者。</text:span></text:p>
              </text:list-item>
              <text:list-item>
                <text:p text:style-name="P1126"><text:span text:style-name="T1127">3.</text:span><text:span text:style-name="T1128">具本學系領域特殊才能或獨特潛力或經驗，並可提供相關佐證資料者。</text:span></text:p>
              </text:list-item>
            </text:list>
          </table:table-cell>
          <table:covered-table-cell/>
          <table:covered-table-cell/>
          <table:covered-table-cell/>
          <table:covered-table-cell/>
        </table:table-row>
        <table:table-row table:style-name="TableRow1129">
          <table:table-cell table:style-name="TableCell1130">
            <text:p text:style-name="P1131">甄選資格自評及繳交資料文件檢核</text:p>
          </table:table-cell>
          <table:table-cell table:style-name="TableCell1132" table:number-columns-spanned="5">
            <text:list text:style-name="LFO1" text:continue-numbering="true">
              <text:list-item>
                <text:p text:style-name="P1133">在學證明正本(學生證正反面影本加蓋教務處戳章)。</text:p>
              </text:list-item>
              <text:list-item>
                <text:p text:style-name="P1134">高中歷年在校成績單正本1份：由註冊組核發。</text:p>
              </text:list-item>
              <text:list-item>
                <text:p text:style-name="P1135"><text:span text:style-name="T1136">草擬</text:span><text:span text:style-name="T1137">校長推薦函</text:span><text:span text:style-name="T1138">1</text:span><text:span text:style-name="T1139">封：請依國立臺灣大學制定格式。</text:span></text:p>
              </text:list-item>
              <text:list-item>
                <text:p text:style-name="P1140">農業經濟相關領域的學術單位或專業人士之推薦函1封：請依國立臺灣大學制定格式。</text:p>
              </text:list-item>
              <text:list-item>
                <text:p text:style-name="P1141">自傳(學生自述)及就學計畫(含申請動機)：格式不限。</text:p>
              </text:list-item>
              <text:list-item>
                <text:p text:style-name="P1142"><text:span text:style-name="T1143">符合報名資格之競賽成果證明或相關佐證資料。</text:span></text:p>
              </text:list-item>
            </text:list>
          </table:table-cell>
          <table:covered-table-cell/>
          <table:covered-table-cell/>
          <table:covered-table-cell/>
          <table:covered-table-cell/>
        </table:table-row>
        <table:table-row table:style-name="TableRow1144">
          <table:table-cell table:style-name="TableCell1145">
            <text:p text:style-name="P1146">導師簽名</text:p>
          </table:table-cell>
          <table:table-cell table:style-name="TableCell1147" table:number-columns-spanned="2">
            <text:p text:style-name="P1148"/>
            <text:p text:style-name="P1149"/>
            <text:p text:style-name="P1150">日期：</text:p>
          </table:table-cell>
          <table:covered-table-cell/>
          <table:table-cell table:style-name="TableCell1151">
            <text:p text:style-name="P1152">學校作業<text:line-break/>欄位：</text:p>
          </table:table-cell>
          <table:table-cell table:style-name="TableCell1153" table:number-columns-spanned="2">
            <text:p text:style-name="P1154">評比排序</text:p>
            <text:p text:style-name="P1155"/>
          </table:table-cell>
          <table:covered-table-cell/>
        </table:table-row>
        <table:table-row table:style-name="TableRow1156">
          <table:table-cell table:style-name="TableCell1157">
            <text:p text:style-name="P1158">推薦結果</text:p>
          </table:table-cell>
          <table:table-cell table:style-name="TableCell1159" table:number-columns-spanned="5">
            <text:p text:style-name="P1160">□推薦□不推薦</text:p>
          </table:table-cell>
          <table:covered-table-cell/>
          <table:covered-table-cell/>
          <table:covered-table-cell/>
          <table:covered-table-cell/>
        </table:table-row>
      </table:table>
      <text:p text:style-name="P1161"/>
      <text:p text:style-name="P1162">報名資格學系規定說明請參考「國立臺灣大學115學年度學士班特殊人才甄選入學招生簡章」。</text:p>
      <text:p text:style-name="P1163">申請期限：114年10月27日(一)下午15時10分前，檢附所有資料交至註冊組。</text:p>
      <text:p text:style-name="P1164">公告本校推薦人選：114年11月10日(一)下午18時前。</text:p>
      <text:p text:style-name="P1165"/>
      <text:soft-page-break/>
      <text:p text:style-name="P1166"><text:span text:style-name="T1167">建國中學「國立臺灣大學</text:span><text:span text:style-name="T1168">115</text:span><text:span text:style-name="T1169">學年度學士班特殊人才甄選入學」</text:span></text:p>
      <text:p text:style-name="P1170">園藝暨景觀學系校內推薦申請表</text:p>
      <text:p text:style-name="P1171">　學號：<text:s text:c="55"/>序號：<text:tab/><text:tab/><text:tab/>(免填)</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班級座號</text:p>
          </table:table-cell>
          <table:table-cell table:style-name="TableCell1182">
            <text:p text:style-name="P1183"/>
          </table:table-cell>
          <table:table-cell table:style-name="TableCell1184" table:number-columns-spanned="3">
            <text:p text:style-name="P1185">姓名</text:p>
          </table:table-cell>
          <table:covered-table-cell/>
          <table:covered-table-cell/>
          <table:table-cell table:style-name="TableCell1186">
            <text:p text:style-name="P1187"/>
          </table:table-cell>
        </table:table-row>
        <table:table-row table:style-name="TableRow1188">
          <table:table-cell table:style-name="TableCell1189">
            <text:p text:style-name="P1190">聯絡電話</text:p>
          </table:table-cell>
          <table:table-cell table:style-name="TableCell1191" table:number-columns-spanned="5">
            <text:p text:style-name="P1192"/>
          </table:table-cell>
          <table:covered-table-cell/>
          <table:covered-table-cell/>
          <table:covered-table-cell/>
          <table:covered-table-cell/>
        </table:table-row>
        <table:table-row table:style-name="TableRow1193">
          <table:table-cell table:style-name="TableCell1194">
            <text:p text:style-name="P1195">報名資格<text:line-break/>學系規定</text:p>
          </table:table-cell>
          <table:table-cell table:style-name="TableCell1196" table:number-columns-spanned="5">
            <text:p text:style-name="P1197"><text:span text:style-name="T1198">符合下列</text:span><text:span text:style-name="T1199">任一申請資格</text:span><text:span text:style-name="T1200">，且可檢具各項證明文件者：</text:span></text:p>
            <text:list text:style-name="LFO1" text:continue-numbering="true">
              <text:list-item>
                <text:p text:style-name="P1201"><text:span text:style-name="T1202">1.</text:span><text:span text:style-name="T1203">曾經在高中或高職期間參加</text:span><text:span text:style-name="T1204">園藝或景觀</text:span><text:span text:style-name="T1205">相關領域之</text:span><text:span text:style-name="T1206">全國科展</text:span><text:span text:style-name="T1207">、</text:span><text:span text:style-name="T1208">全國技藝競賽</text:span><text:span text:style-name="T1209">、全國專題競賽，或者其他全國等級之競賽獲得前</text:span><text:span text:style-name="T1210">3</text:span><text:span text:style-name="T1211">名者。</text:span></text:p>
              </text:list-item>
              <text:list-item>
                <text:p text:style-name="P1212"><text:span text:style-name="T1213">2.</text:span><text:span text:style-name="T1214">曾經參加國際性</text:span><text:span text:style-name="T1215">園藝或景觀</text:span><text:span text:style-name="T1216">相關領域之競賽獲得優勝者。</text:span></text:p>
              </text:list-item>
              <text:list-item>
                <text:p text:style-name="P1217">3.具本學系領域特殊才能或獨特潛力或經驗，並可提供相關佐證資料者。</text:p>
              </text:list-item>
            </text:list>
          </table:table-cell>
          <table:covered-table-cell/>
          <table:covered-table-cell/>
          <table:covered-table-cell/>
          <table:covered-table-cell/>
        </table:table-row>
        <table:table-row table:style-name="TableRow1218">
          <table:table-cell table:style-name="TableCell1219">
            <text:p text:style-name="P1220">甄選資格自評及繳交資料文件檢核</text:p>
          </table:table-cell>
          <table:table-cell table:style-name="TableCell1221" table:number-columns-spanned="5">
            <text:list text:style-name="LFO1" text:continue-numbering="true">
              <text:list-item>
                <text:p text:style-name="P1222">在學證明正本(學生證正反面影本加蓋教務處戳章)。</text:p>
              </text:list-item>
              <text:list-item>
                <text:p text:style-name="P1223">高中歷年在校成績單正本1份：由註冊組核發。</text:p>
              </text:list-item>
              <text:list-item>
                <text:p text:style-name="P1224"><text:span text:style-name="T1225">教師推薦函或</text:span><text:span text:style-name="T1226">園藝或景觀</text:span><text:span text:style-name="T1227">相關領域的學術單位或專業人士之推薦函</text:span><text:span text:style-name="T1228">2</text:span><text:span text:style-name="T1229">封以上：請依國立臺灣大學制定格式。</text:span></text:p>
              </text:list-item>
              <text:list-item>
                <text:p text:style-name="P1230">自傳(學生自述)及就學計畫(含申請動機) 1份：格式不限。</text:p>
              </text:list-item>
              <text:list-item>
                <text:p text:style-name="P1231">競賽成果證明或相關佐證資料各1份。</text:p>
              </text:list-item>
            </text:list>
          </table:table-cell>
          <table:covered-table-cell/>
          <table:covered-table-cell/>
          <table:covered-table-cell/>
          <table:covered-table-cell/>
        </table:table-row>
        <table:table-row table:style-name="TableRow1232">
          <table:table-cell table:style-name="TableCell1233">
            <text:p text:style-name="P1234">導師簽名</text:p>
          </table:table-cell>
          <table:table-cell table:style-name="TableCell1235" table:number-columns-spanned="2">
            <text:p text:style-name="P1236"/>
            <text:p text:style-name="P1237"/>
            <text:p text:style-name="P1238">日期：</text:p>
          </table:table-cell>
          <table:covered-table-cell/>
          <table:table-cell table:style-name="TableCell1239">
            <text:p text:style-name="P1240">學校作業<text:line-break/>欄位：</text:p>
          </table:table-cell>
          <table:table-cell table:style-name="TableCell1241" table:number-columns-spanned="2">
            <text:p text:style-name="P1242">評比排序</text:p>
            <text:p text:style-name="P1243"/>
          </table:table-cell>
          <table:covered-table-cell/>
        </table:table-row>
        <table:table-row table:style-name="TableRow1244">
          <table:table-cell table:style-name="TableCell1245">
            <text:p text:style-name="P1246">推薦結果</text:p>
          </table:table-cell>
          <table:table-cell table:style-name="TableCell1247" table:number-columns-spanned="5">
            <text:p text:style-name="P1248">□推薦□不推薦</text:p>
          </table:table-cell>
          <table:covered-table-cell/>
          <table:covered-table-cell/>
          <table:covered-table-cell/>
          <table:covered-table-cell/>
        </table:table-row>
      </table:table>
      <text:p text:style-name="P1249"/>
      <text:p text:style-name="P1250">報名資格學系規定說明請參考「國立臺灣大學115學年度學士班特殊人才甄選入學招生簡章」。</text:p>
      <text:p text:style-name="P1251">申請期限：114年10月27日(一)下午15時10分前，檢附所有資料交至註冊組。</text:p>
      <text:p text:style-name="P1252">公告本校推薦人選：114年11月10日(一)下午18時前。</text:p>
      <text:soft-page-break/>
      <text:p text:style-name="P1253"><text:span text:style-name="T1254">建國中學「國立臺灣大學</text:span><text:span text:style-name="T1255">115</text:span><text:span text:style-name="T1256">學年度學士班特殊人才甄選入學」</text:span></text:p>
      <text:p text:style-name="P1257">昆蟲學系校內推薦申請表</text:p>
      <text:p text:style-name="P1258">　學號：<text:s text:c="55"/>序號：<text:tab/><text:tab/><text:tab/>(免填)</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班級座號</text:p>
          </table:table-cell>
          <table:table-cell table:style-name="TableCell1269">
            <text:p text:style-name="P1270"/>
          </table:table-cell>
          <table:table-cell table:style-name="TableCell1271" table:number-columns-spanned="3">
            <text:p text:style-name="P1272">姓名</text:p>
          </table:table-cell>
          <table:covered-table-cell/>
          <table:covered-table-cell/>
          <table:table-cell table:style-name="TableCell1273">
            <text:p text:style-name="P1274"/>
          </table:table-cell>
        </table:table-row>
        <table:table-row table:style-name="TableRow1275">
          <table:table-cell table:style-name="TableCell1276">
            <text:p text:style-name="P1277">聯絡電話</text:p>
          </table:table-cell>
          <table:table-cell table:style-name="TableCell1278" table:number-columns-spanned="5">
            <text:p text:style-name="P1279"/>
          </table:table-cell>
          <table:covered-table-cell/>
          <table:covered-table-cell/>
          <table:covered-table-cell/>
          <table:covered-table-cell/>
        </table:table-row>
        <table:table-row table:style-name="TableRow1280">
          <table:table-cell table:style-name="TableCell1281">
            <text:p text:style-name="P1282">報名資格<text:line-break/>學系規定</text:p>
          </table:table-cell>
          <table:table-cell table:style-name="TableCell1283" table:number-columns-spanned="5">
            <text:p text:style-name="P1284"><text:span text:style-name="T1285">符合下列</text:span><text:span text:style-name="T1286">任一申請資格</text:span><text:span text:style-name="T1287">，且可檢具各項證明文件者：</text:span></text:p>
            <text:list text:style-name="LFO1" text:continue-numbering="true">
              <text:list-item>
                <text:p text:style-name="P1288">1.國際或全國高中職科展發表、創意設計或專題作品與昆蟲科學領域相關，且獲入選前3名獲獎作品。</text:p>
              </text:list-item>
              <text:list-item>
                <text:p text:style-name="P1289">2.國際或亞太奧林匹亞生物或化學競賽進入決選營。</text:p>
              </text:list-item>
              <text:list-item>
                <text:p text:style-name="P1290">3.其他：具有與昆蟲領域相關或以昆蟲為研究材料之其他獲獎資歷或明確經歷證明。</text:p>
              </text:list-item>
            </text:list>
          </table:table-cell>
          <table:covered-table-cell/>
          <table:covered-table-cell/>
          <table:covered-table-cell/>
          <table:covered-table-cell/>
        </table:table-row>
        <table:table-row table:style-name="TableRow1291">
          <table:table-cell table:style-name="TableCell1292">
            <text:p text:style-name="P1293">甄選資格自評及繳交資料文件檢核</text:p>
          </table:table-cell>
          <table:table-cell table:style-name="TableCell1294" table:number-columns-spanned="5">
            <text:list text:style-name="LFO1" text:continue-numbering="true">
              <text:list-item>
                <text:p text:style-name="P1295">在學證明正本(學生證正反面影本加蓋教務處戳章)。</text:p>
              </text:list-item>
              <text:list-item>
                <text:p text:style-name="P1296">高中歷年在校成績單正本1份：由註冊組核發。</text:p>
              </text:list-item>
              <text:list-item>
                <text:p text:style-name="P1297">教師推薦函、其他相關學術單位或昆蟲相關領域人士之推薦函2封：請依國立臺灣大學制定格式。</text:p>
              </text:list-item>
              <text:list-item>
                <text:p text:style-name="P1298">學習歷程自述書1份：2000字以內，不限格式，內容請著重於昆蟲領域相關經歷。</text:p>
              </text:list-item>
              <text:list-item>
                <text:p text:style-name="P1299"><text:span text:style-name="T1300">可資證明</text:span><text:span text:style-name="T1301">具有</text:span><text:span text:style-name="T1302">特殊才能或獨特潛力之證明文件及其他有利審查之資料。</text:span></text:p>
              </text:list-item>
            </text:list>
          </table:table-cell>
          <table:covered-table-cell/>
          <table:covered-table-cell/>
          <table:covered-table-cell/>
          <table:covered-table-cell/>
        </table:table-row>
        <table:table-row table:style-name="TableRow1303">
          <table:table-cell table:style-name="TableCell1304">
            <text:p text:style-name="P1305">導師簽名</text:p>
          </table:table-cell>
          <table:table-cell table:style-name="TableCell1306" table:number-columns-spanned="2">
            <text:p text:style-name="P1307"/>
            <text:p text:style-name="P1308"/>
            <text:p text:style-name="P1309">日期：</text:p>
          </table:table-cell>
          <table:covered-table-cell/>
          <table:table-cell table:style-name="TableCell1310">
            <text:p text:style-name="P1311">學校作業<text:line-break/>欄位：</text:p>
          </table:table-cell>
          <table:table-cell table:style-name="TableCell1312" table:number-columns-spanned="2">
            <text:p text:style-name="P1313">評比排序</text:p>
            <text:p text:style-name="P1314"/>
          </table:table-cell>
          <table:covered-table-cell/>
        </table:table-row>
        <table:table-row table:style-name="TableRow1315">
          <table:table-cell table:style-name="TableCell1316">
            <text:p text:style-name="P1317">推薦結果</text:p>
          </table:table-cell>
          <table:table-cell table:style-name="TableCell1318" table:number-columns-spanned="5">
            <text:p text:style-name="P1319">□推薦□不推薦</text:p>
          </table:table-cell>
          <table:covered-table-cell/>
          <table:covered-table-cell/>
          <table:covered-table-cell/>
          <table:covered-table-cell/>
        </table:table-row>
      </table:table>
      <text:p text:style-name="P1320"/>
      <text:p text:style-name="P1321">報名資格學系規定說明請參考「國立臺灣大學115學年度學士班特殊人才甄選入學招生簡章」。</text:p>
      <text:p text:style-name="P1322">申請期限：114年10月27日(一)下午15時10分前，檢附所有資料交至註冊組。</text:p>
      <text:p text:style-name="P1323">公告本校推薦人選：114年11月10日(一)下午18時前。</text:p>
      <text:soft-page-break/>
      <text:p text:style-name="P1324"><text:span text:style-name="T1325">建國中學「國立臺灣大學</text:span><text:span text:style-name="T1326">115</text:span><text:span text:style-name="T1327">學年度學士班特殊人才甄選入學」</text:span></text:p>
      <text:p text:style-name="P1328">資訊工程學系(資安組)校內推薦申請表</text:p>
      <text:p text:style-name="P1329">　學號：<text:s text:c="55"/>序號：<text:tab/><text:tab/><text:tab/>(免填)</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班級座號</text:p>
          </table:table-cell>
          <table:table-cell table:style-name="TableCell1340">
            <text:p text:style-name="P1341"/>
          </table:table-cell>
          <table:table-cell table:style-name="TableCell1342" table:number-columns-spanned="3">
            <text:p text:style-name="P1343">姓名</text:p>
          </table:table-cell>
          <table:covered-table-cell/>
          <table:covered-table-cell/>
          <table:table-cell table:style-name="TableCell1344">
            <text:p text:style-name="P1345"/>
          </table:table-cell>
        </table:table-row>
        <table:table-row table:style-name="TableRow1346">
          <table:table-cell table:style-name="TableCell1347">
            <text:p text:style-name="P1348">聯絡電話</text:p>
          </table:table-cell>
          <table:table-cell table:style-name="TableCell1349" table:number-columns-spanned="5">
            <text:p text:style-name="P1350"/>
          </table:table-cell>
          <table:covered-table-cell/>
          <table:covered-table-cell/>
          <table:covered-table-cell/>
          <table:covered-table-cell/>
        </table:table-row>
        <table:table-row table:style-name="TableRow1351">
          <table:table-cell table:style-name="TableCell1352">
            <text:p text:style-name="P1353">報名資格<text:line-break/>學系規定</text:p>
          </table:table-cell>
          <table:table-cell table:style-name="TableCell1354" table:number-columns-spanned="5">
            <text:p text:style-name="P1355"><text:span text:style-name="T1356">符合下列</text:span><text:span text:style-name="T1357">任一申請資格</text:span><text:span text:style-name="T1358">，並檢附證明文件：</text:span></text:p>
            <text:list text:style-name="LFO1" text:continue-numbering="true">
              <text:list-item>
                <text:p text:style-name="P1359">1.參與數位發展部資通安全署所辦資安技能金盾獎獲獎者。</text:p>
              </text:list-item>
              <text:list-item>
                <text:p text:style-name="P1360"><text:span text:style-name="T1361">2.</text:span><text:span text:style-name="T1362">參與教育部人才培育計畫</text:span><text:span text:style-name="T1363">(</text:span><text:span text:style-name="T1364">含先進資通安全實務、跨領域資通訊安全</text:span><text:span text:style-name="T1365">)</text:span><text:span text:style-name="T1366">之「新型態資安實務暑期課程</text:span><text:span text:style-name="T1367">(AIS3)</text:span><text:span text:style-name="T1368">」並取得結業證書者。</text:span></text:p>
              </text:list-item>
              <text:list-item>
                <text:p text:style-name="P1369"><text:span text:style-name="T1370">3.</text:span><text:span text:style-name="T1371">其他教育部、國科會</text:span><text:span text:style-name="T1372">或國際著名機構主辦之資安領域相關重要競賽獲獎證明。</text:span></text:p>
              </text:list-item>
              <text:list-item>
                <text:p text:style-name="P1373"><text:span text:style-name="T1374">4.</text:span><text:span text:style-name="T1375">能</text:span><text:span text:style-name="T1376">夠證明自己對資安領域有與眾不同的特殊天分或特殊想法者，不受上述條件限制。</text:span></text:p>
              </text:list-item>
            </text:list>
          </table:table-cell>
          <table:covered-table-cell/>
          <table:covered-table-cell/>
          <table:covered-table-cell/>
          <table:covered-table-cell/>
        </table:table-row>
        <table:table-row table:style-name="TableRow1377">
          <table:table-cell table:style-name="TableCell1378">
            <text:p text:style-name="P1379">甄選資格自評及繳交資料文件檢核</text:p>
          </table:table-cell>
          <table:table-cell table:style-name="TableCell1380" table:number-columns-spanned="5">
            <text:list text:style-name="LFO1" text:continue-numbering="true">
              <text:list-item>
                <text:p text:style-name="P1381">在學證明正本(學生證正反面影本加蓋教務處戳章)。</text:p>
              </text:list-item>
              <text:list-item>
                <text:p text:style-name="P1382">高中歷年在校成績單正本1份：由註冊組核發。</text:p>
              </text:list-item>
              <text:list-item>
                <text:p text:style-name="P1383"><text:span text:style-name="T1384">依報名資格第</text:span><text:span text:style-name="T1385">4</text:span><text:span text:style-name="T1386">項申請者，需詳述資安相關研究成果與狀況，並有至少一位推薦者在推薦函中為此背書。</text:span></text:p>
              </text:list-item>
              <text:list-item>
                <text:p text:style-name="P1387"><text:span text:style-name="T1388">教師推薦函或其他相關</text:span><text:span text:style-name="T1389">學術單位</text:span><text:span text:style-name="T1390">或資安領域相關人士之推薦函</text:span><text:span text:style-name="T1391">2</text:span><text:span text:style-name="T1392">封以上：格式不限，可參考國立臺灣大學制定格式。</text:span></text:p>
              </text:list-item>
              <text:list-item>
                <text:p text:style-name="P1393"><text:span text:style-name="T1394">學習歷程自述書</text:span><text:span text:style-name="T1395">1</text:span><text:span text:style-name="T1396">份：</text:span><text:span text:style-name="T1397">限</text:span><text:span text:style-name="T1398">2000</text:span><text:span text:style-name="T1399">字內為限，格式不限，內容請著重於資安相關學習歷程及未來學涯規劃。</text:span></text:p>
              </text:list-item>
              <text:list-item>
                <text:p text:style-name="P1400"><text:span text:style-name="T1401">個人資料表</text:span><text:span text:style-name="T1402">(</text:span><text:span text:style-name="T1403">資訊工程系首頁</text:span><text:span text:style-name="T1404">→</text:span><text:span text:style-name="T1405">招生資訊</text:span><text:span text:style-name="T1406">→</text:span><text:span text:style-name="T1407">招生公告</text:span><text:span text:style-name="T1408">)</text:span><text:span text:style-name="T1409">。</text:span></text:p>
              </text:list-item>
              <text:list-item>
                <text:p text:style-name="P1410"><text:span text:style-name="T1411">可資證明特殊才能或獨特潛力之證明文件及其他有利審查之資料。</text:span></text:p>
              </text:list-item>
            </text:list>
          </table:table-cell>
          <table:covered-table-cell/>
          <table:covered-table-cell/>
          <table:covered-table-cell/>
          <table:covered-table-cell/>
        </table:table-row>
        <table:table-row table:style-name="TableRow1412">
          <table:table-cell table:style-name="TableCell1413">
            <text:p text:style-name="P1414">導師簽名</text:p>
          </table:table-cell>
          <table:table-cell table:style-name="TableCell1415" table:number-columns-spanned="2">
            <text:p text:style-name="P1416"/>
            <text:p text:style-name="P1417"/>
            <text:p text:style-name="P1418">日期：</text:p>
          </table:table-cell>
          <table:covered-table-cell/>
          <table:table-cell table:style-name="TableCell1419">
            <text:p text:style-name="P1420">學校作業<text:line-break/>欄位：</text:p>
          </table:table-cell>
          <table:table-cell table:style-name="TableCell1421" table:number-columns-spanned="2">
            <text:p text:style-name="P1422">評比排序</text:p>
            <text:p text:style-name="P1423"/>
          </table:table-cell>
          <table:covered-table-cell/>
        </table:table-row>
        <table:table-row table:style-name="TableRow1424">
          <table:table-cell table:style-name="TableCell1425">
            <text:p text:style-name="P1426">推薦結果</text:p>
          </table:table-cell>
          <table:table-cell table:style-name="TableCell1427" table:number-columns-spanned="5">
            <text:p text:style-name="P1428">□推薦□不推薦</text:p>
          </table:table-cell>
          <table:covered-table-cell/>
          <table:covered-table-cell/>
          <table:covered-table-cell/>
          <table:covered-table-cell/>
        </table:table-row>
      </table:table>
      <text:p text:style-name="P1429"/>
      <text:p text:style-name="P1430">報名資格學系規定說明請參考「國立臺灣大學115學年度學士班特殊人才甄選入學招生簡章」。</text:p>
      <text:p text:style-name="P1431">申請期限：114年10月27日(一)下午15時10分前，檢附所有資料交至註冊組。</text:p>
      <text:p text:style-name="P1432">公告本校推薦人選：114年11月10日(一)下午18時前。</text:p>
      <text:soft-page-break/>
      <text:p text:style-name="P1433"><text:span text:style-name="T1434">建國中學「國立臺灣大學</text:span><text:span text:style-name="T1435">115</text:span><text:span text:style-name="T1436">學年度學士班特殊人才甄選入學」</text:span></text:p>
      <text:p text:style-name="P1437">生命科學系校內推薦申請表</text:p>
      <text:p text:style-name="P1438">　學號：<text:s text:c="55"/>序號：<text:tab/><text:tab/><text:tab/>(免填)</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班級座號</text:p>
          </table:table-cell>
          <table:table-cell table:style-name="TableCell1449">
            <text:p text:style-name="P1450"/>
          </table:table-cell>
          <table:table-cell table:style-name="TableCell1451" table:number-columns-spanned="3">
            <text:p text:style-name="P1452">姓名</text:p>
          </table:table-cell>
          <table:covered-table-cell/>
          <table:covered-table-cell/>
          <table:table-cell table:style-name="TableCell1453">
            <text:p text:style-name="P1454"/>
          </table:table-cell>
        </table:table-row>
        <table:table-row table:style-name="TableRow1455">
          <table:table-cell table:style-name="TableCell1456">
            <text:p text:style-name="P1457">聯絡電話</text:p>
          </table:table-cell>
          <table:table-cell table:style-name="TableCell1458" table:number-columns-spanned="5">
            <text:p text:style-name="P1459"/>
          </table:table-cell>
          <table:covered-table-cell/>
          <table:covered-table-cell/>
          <table:covered-table-cell/>
          <table:covered-table-cell/>
        </table:table-row>
        <table:table-row table:style-name="TableRow1460">
          <table:table-cell table:style-name="TableCell1461">
            <text:p text:style-name="P1462">報名資格<text:line-break/>學系規定</text:p>
          </table:table-cell>
          <table:table-cell table:style-name="TableCell1463" table:number-columns-spanned="5">
            <text:p text:style-name="P1464"><text:span text:style-name="T1465">符合下列</text:span><text:span text:style-name="T1466">任一申請資格</text:span><text:span text:style-name="T1467">，且可檢具各項證明文件者：</text:span></text:p>
            <text:list text:style-name="LFO1" text:continue-numbering="true">
              <text:list-item>
                <text:p text:style-name="P1468">1.高中各學期之部定科目「生物學科」單科成績皆達就讀高中修習該科目之全部學生總排名前<text:s/>5%者。</text:p>
              </text:list-item>
              <text:list-item>
                <text:p text:style-name="P1469">2.高中各學期之部定科目「生物學科」單科成績皆達就讀高中修習該科目之全部學生總排名前<text:s/>20%，且持續積極學習大學生物課程獲得認證者。</text:p>
              </text:list-item>
              <text:list-item>
                <text:p text:style-name="P1470">3.高中各學期之部定科目「生物學科」單科成績皆達就讀高中修習該科目之全部學生總排名前<text:s/>20%，且曾參加教育部認定之國際科展或全國科展者。</text:p>
              </text:list-item>
              <text:list-item>
                <text:p text:style-name="P1471"><text:span text:style-name="T1472">4.</text:span><text:span text:style-name="T1473">高中各學期之部定科目「生物學科」單科成績皆達就讀高中修習該科目之全部學生總排名前</text:span><text:span text:style-name="T1474"><text:s/>20%</text:span><text:span text:style-name="T1475">，且為該校數理資優班或科學班者。</text:span></text:p>
              </text:list-item>
              <text:list-item>
                <text:p text:style-name="P1476"><text:span text:style-name="T1477">5.</text:span><text:span text:style-name="T1478">參加國際生物奧</text:span><text:span text:style-name="T1479">林匹亞競賽選拔進入決選者。</text:span></text:p>
              </text:list-item>
              <text:list-item>
                <text:p text:style-name="P1480"><text:span text:style-name="T1481">6.</text:span><text:span text:style-name="T1482">非學校型態實驗教育學生，或因就讀數理資優班或科學班而無法取得「生物學科」校排比例者，持績積極學習大學生物學課程，或對生物學學習與研究具特殊才能者。</text:span></text:p>
              </text:list-item>
            </text:list>
          </table:table-cell>
          <table:covered-table-cell/>
          <table:covered-table-cell/>
          <table:covered-table-cell/>
          <table:covered-table-cell/>
        </table:table-row>
        <table:table-row table:style-name="TableRow1483">
          <table:table-cell table:style-name="TableCell1484">
            <text:p text:style-name="P1485">甄選資格自評及繳交資料文件檢核</text:p>
          </table:table-cell>
          <table:table-cell table:style-name="TableCell1486" table:number-columns-spanned="5">
            <text:list text:style-name="LFO1" text:continue-numbering="true">
              <text:list-item>
                <text:p text:style-name="P1487">在學證明正本(學生證正反面影本加蓋教務處戳章)。</text:p>
              </text:list-item>
              <text:list-item>
                <text:p text:style-name="P1488"><text:span text:style-name="T1489">高中歷年在校成績單正本</text:span><text:span text:style-name="T1490">1</text:span><text:span text:style-name="T1491">份：由註冊組核發成績單</text:span><text:span text:style-name="T1492">(</text:span><text:span text:style-name="T1493">含上述「報名資格」所列之單科排名證明。</text:span><text:span text:style-name="T1494">)</text:span></text:p>
              </text:list-item>
            </text:list>
            <text:p text:style-name="P1495"><text:span text:style-name="T1496">自學生繳交非學校型態實驗教育學生成績證明及學習狀況報告書</text:span><text:span text:style-name="T1497">。</text:span></text:p>
            <text:list text:style-name="LFO1" text:continue-numbering="true">
              <text:list-item>
                <text:p text:style-name="P1498"><text:span text:style-name="T1499">教師推薦函或其他相關學術單位或數理領域相關人士之推薦函</text:span><text:span text:style-name="T1500">2</text:span><text:span text:style-name="T1501">封以上：請依國立臺灣大學制定格式。</text:span></text:p>
              </text:list-item>
              <text:list-item>
                <text:p text:style-name="P1502"><text:span text:style-name="T1503">自述書</text:span><text:span text:style-name="T1504">1</text:span><text:span text:style-name="T1505">份：格式不限，內容應包括生物學學習歷程及未來學涯規劃。</text:span></text:p>
              </text:list-item>
              <text:list-item>
                <text:p text:style-name="P1506"><text:span text:style-name="T1507">可資證明特殊才能或獨特潛力之證明文件及其他有利審查之資料。</text:span></text:p>
              </text:list-item>
            </text:list>
          </table:table-cell>
          <table:covered-table-cell/>
          <table:covered-table-cell/>
          <table:covered-table-cell/>
          <table:covered-table-cell/>
        </table:table-row>
        <table:table-row table:style-name="TableRow1508">
          <table:table-cell table:style-name="TableCell1509">
            <text:p text:style-name="P1510">導師簽名</text:p>
          </table:table-cell>
          <table:table-cell table:style-name="TableCell1511" table:number-columns-spanned="2">
            <text:p text:style-name="P1512"/>
            <text:p text:style-name="P1513"/>
            <text:p text:style-name="P1514">日期：</text:p>
          </table:table-cell>
          <table:covered-table-cell/>
          <table:table-cell table:style-name="TableCell1515">
            <text:p text:style-name="P1516">學校作業<text:line-break/>欄位：</text:p>
          </table:table-cell>
          <table:table-cell table:style-name="TableCell1517" table:number-columns-spanned="2">
            <text:p text:style-name="P1518">評比排序</text:p>
            <text:p text:style-name="P1519"/>
          </table:table-cell>
          <table:covered-table-cell/>
        </table:table-row>
        <table:table-row table:style-name="TableRow1520">
          <table:table-cell table:style-name="TableCell1521">
            <text:p text:style-name="P1522">推薦結果</text:p>
          </table:table-cell>
          <table:table-cell table:style-name="TableCell1523" table:number-columns-spanned="5">
            <text:p text:style-name="P1524">□推薦□不推薦</text:p>
          </table:table-cell>
          <table:covered-table-cell/>
          <table:covered-table-cell/>
          <table:covered-table-cell/>
          <table:covered-table-cell/>
        </table:table-row>
      </table:table>
      <text:p text:style-name="P1525">報名資格學系規定說明請參考「國立臺灣大學115學年度學士班特殊人才甄選入學招生簡章」。</text:p>
      <text:p text:style-name="P1526">申請期限：114年10月27日(一)下午15時10分前，檢附所有資料交至註冊組。</text:p>
      <text:p text:style-name="P1527">公告本校推薦人選：114年11月10日(一)下午18時前。</text:p>
      <text:soft-page-break/>
      <text:p text:style-name="P1528"><text:span text:style-name="T1529">建國中學「國立臺灣大學</text:span><text:span text:style-name="T1530">115</text:span><text:span text:style-name="T1531">學年度學士班特殊人才甄選入學」</text:span></text:p>
      <text:p text:style-name="P1532">生化科技學系校內推薦申請表</text:p>
      <text:p text:style-name="P1533">　學號：<text:s text:c="55"/>序號：<text:tab/><text:tab/><text:tab/>(免填)</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班級座號</text:p>
          </table:table-cell>
          <table:table-cell table:style-name="TableCell1544">
            <text:p text:style-name="P1545"/>
          </table:table-cell>
          <table:table-cell table:style-name="TableCell1546" table:number-columns-spanned="3">
            <text:p text:style-name="P1547">姓名</text:p>
          </table:table-cell>
          <table:covered-table-cell/>
          <table:covered-table-cell/>
          <table:table-cell table:style-name="TableCell1548">
            <text:p text:style-name="P1549"/>
          </table:table-cell>
        </table:table-row>
        <table:table-row table:style-name="TableRow1550">
          <table:table-cell table:style-name="TableCell1551">
            <text:p text:style-name="P1552">聯絡電話</text:p>
          </table:table-cell>
          <table:table-cell table:style-name="TableCell1553" table:number-columns-spanned="5">
            <text:p text:style-name="P1554"/>
          </table:table-cell>
          <table:covered-table-cell/>
          <table:covered-table-cell/>
          <table:covered-table-cell/>
          <table:covered-table-cell/>
        </table:table-row>
        <table:table-row table:style-name="TableRow1555">
          <table:table-cell table:style-name="TableCell1556">
            <text:p text:style-name="P1557">報名資格<text:line-break/>學系規定</text:p>
          </table:table-cell>
          <table:table-cell table:style-name="TableCell1558" table:number-columns-spanned="5">
            <text:p text:style-name="P1559"><text:span text:style-name="T1560">符合下列</text:span><text:span text:style-name="T1561">任一申請資格</text:span><text:span text:style-name="T1562">，且可檢具各項證明文件者：</text:span></text:p>
            <text:list text:style-name="LFO1" text:continue-numbering="true">
              <text:list-item>
                <text:p text:style-name="P1563">1.高中之部定科目「數學<text:s/>A<text:s/>學科」、「化學學科」或「生物學科」任一科，該科之各學期成績皆達就讀高中修習該科目之全部學生總排名前<text:s/>5%者。</text:p>
              </text:list-item>
              <text:list-item>
                <text:p text:style-name="P1564">2.高中之部定科目「數學<text:s/>A<text:s/>學科」、「化學學科」或「生物學科」任一科，該科之各學期成績皆達就讀高中修習該科目之全部學生總排名前<text:s/>20%，且持續積極學習大學數學、化學或生物課程獲得認證者。</text:p>
              </text:list-item>
              <text:list-item>
                <text:p text:style-name="P1565">3.高中之部定科目「數學<text:s/>A<text:s/>學科」、「化學學科」或「生物學科」任一科，該科之各學期成績皆達就讀高中修習該科目之全部學生總排名前<text:s/>20%，且曾參加教育部認定之國際科展或全國科展者。</text:p>
              </text:list-item>
              <text:list-item>
                <text:p text:style-name="P1566">4.高中之部定科目「數學<text:s/>A<text:s/>學科」、「化學學科」或「生物學科」任一科，該科之各學期成績皆達就讀高中修習該科目之全部學生總排名前<text:s/>20%，且為該校數理資優班或科學班者。</text:p>
              </text:list-item>
              <text:list-item>
                <text:p text:style-name="P1567">5.參加國際奧林匹亞競賽選拔進入決選者。</text:p>
              </text:list-item>
              <text:list-item>
                <text:p text:style-name="P1568"><text:span text:style-name="T1569">6.</text:span><text:span text:style-name="T1570">其他具有與數學、化學、生物或自然科學相關獲獎資歷或明確經歷證明。</text:span></text:p>
              </text:list-item>
            </text:list>
          </table:table-cell>
          <table:covered-table-cell/>
          <table:covered-table-cell/>
          <table:covered-table-cell/>
          <table:covered-table-cell/>
        </table:table-row>
        <table:table-row table:style-name="TableRow1571">
          <table:table-cell table:style-name="TableCell1572">
            <text:p text:style-name="P1573">甄選資格自評及繳交資料文件檢核</text:p>
          </table:table-cell>
          <table:table-cell table:style-name="TableCell1574" table:number-columns-spanned="5">
            <text:list text:style-name="LFO1" text:continue-numbering="true">
              <text:list-item>
                <text:p text:style-name="P1575">在學證明正本(學生證正反面影本加蓋教務處戳章)。</text:p>
              </text:list-item>
              <text:list-item>
                <text:p text:style-name="P1576"><text:span text:style-name="T1577">高中歷年在校成績單正本</text:span><text:span text:style-name="T1578">1</text:span><text:span text:style-name="T1579">份：由註冊組核發成績單</text:span><text:span text:style-name="T1580">(</text:span><text:span text:style-name="T1581">含上述「報名資格」所列之單科排名證明。</text:span><text:span text:style-name="T1582">)</text:span></text:p>
              </text:list-item>
              <text:list-item>
                <text:p text:style-name="P1583"><text:span text:style-name="T1584">報名資格自檢表</text:span><text:span text:style-name="T1585">(</text:span><text:span text:style-name="T1586">生化科技學系網頁</text:span><text:span text:style-name="T1587">→</text:span><text:span text:style-name="T1588">高中生專區</text:span><text:span text:style-name="T1589">→</text:span><text:span text:style-name="T1590">入學管道</text:span><text:span text:style-name="T1591">)</text:span></text:p>
              </text:list-item>
              <text:list-item>
                <text:p text:style-name="P1592"><text:span text:style-name="T1593">教師推薦函或其他相關學術單位或數理領域相關人士之推薦函</text:span><text:span text:style-name="T1594">2</text:span><text:span text:style-name="T1595">封以上：請依國立臺灣大學制定格式。</text:span></text:p>
              </text:list-item>
              <text:list-item>
                <text:p text:style-name="P1596"><text:span text:style-name="T1597">學習歷程自述書：</text:span><text:span text:style-name="T1598">2500</text:span><text:span text:style-name="T1599">字以內，格式不限，內容須著重於數學、化學或生物領域相關經歷。</text:span></text:p>
              </text:list-item>
              <text:list-item>
                <text:p text:style-name="P1600"><text:span text:style-name="T1601">可資證明特殊才能或獨特潛力之證明文件及其他有利審查之資料。</text:span></text:p>
              </text:list-item>
            </text:list>
          </table:table-cell>
          <table:covered-table-cell/>
          <table:covered-table-cell/>
          <table:covered-table-cell/>
          <table:covered-table-cell/>
        </table:table-row>
        <table:table-row table:style-name="TableRow1602">
          <table:table-cell table:style-name="TableCell1603">
            <text:p text:style-name="P1604">導師簽名</text:p>
          </table:table-cell>
          <table:table-cell table:style-name="TableCell1605" table:number-columns-spanned="2">
            <text:p text:style-name="P1606"/>
            <text:p text:style-name="P1607">日期：</text:p>
          </table:table-cell>
          <table:covered-table-cell/>
          <table:table-cell table:style-name="TableCell1608">
            <text:p text:style-name="P1609">學校作業<text:line-break/>欄位：</text:p>
          </table:table-cell>
          <table:table-cell table:style-name="TableCell1610" table:number-columns-spanned="2">
            <text:p text:style-name="P1611">評比排序</text:p>
            <text:p text:style-name="P1612"/>
          </table:table-cell>
          <table:covered-table-cell/>
        </table:table-row>
        <table:table-row table:style-name="TableRow1613">
          <table:table-cell table:style-name="TableCell1614">
            <text:p text:style-name="P1615">推薦結果</text:p>
          </table:table-cell>
          <table:table-cell table:style-name="TableCell1616" table:number-columns-spanned="5">
            <text:p text:style-name="P1617">□推薦□不推薦</text:p>
          </table:table-cell>
          <table:covered-table-cell/>
          <table:covered-table-cell/>
          <table:covered-table-cell/>
          <table:covered-table-cell/>
        </table:table-row>
      </table:table>
      <text:p text:style-name="P1618">報名資格學系規定說明請參考「國立臺灣大學115學年度學士班特殊人才甄選入學招生簡章」。</text:p>
      <text:p text:style-name="P1619">申請期限：114年10月27日(一)下午15時10分前，檢附所有資料交至註冊組。</text:p>
      <text:p text:style-name="P1620">公告本校推薦人選：114年11月10日(一)下午18時前。</text:p>
      <text:soft-page-break/>
      <text:p text:style-name="P1621"><text:span text:style-name="T1622">建國中學「國立臺灣大學</text:span><text:span text:style-name="T1623">115</text:span><text:span text:style-name="T1624">學年度學士班特殊人才甄選入學」</text:span></text:p>
      <text:p text:style-name="P1625">國際體育運動事務學士學位學程校內推薦申請表</text:p>
      <text:p text:style-name="P1626">　學號：<text:s text:c="55"/>序號：<text:tab/><text:tab/><text:tab/>(免填)</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班級座號</text:p>
          </table:table-cell>
          <table:table-cell table:style-name="TableCell1637">
            <text:p text:style-name="P1638"/>
          </table:table-cell>
          <table:table-cell table:style-name="TableCell1639" table:number-columns-spanned="3">
            <text:p text:style-name="P1640">姓名</text:p>
          </table:table-cell>
          <table:covered-table-cell/>
          <table:covered-table-cell/>
          <table:table-cell table:style-name="TableCell1641">
            <text:p text:style-name="P1642"/>
          </table:table-cell>
        </table:table-row>
        <table:table-row table:style-name="TableRow1643">
          <table:table-cell table:style-name="TableCell1644">
            <text:p text:style-name="P1645">聯絡電話</text:p>
          </table:table-cell>
          <table:table-cell table:style-name="TableCell1646" table:number-columns-spanned="5">
            <text:p text:style-name="P1647"/>
          </table:table-cell>
          <table:covered-table-cell/>
          <table:covered-table-cell/>
          <table:covered-table-cell/>
          <table:covered-table-cell/>
        </table:table-row>
        <table:table-row table:style-name="TableRow1648">
          <table:table-cell table:style-name="TableCell1649">
            <text:p text:style-name="P1650">報名資格<text:line-break/>學系規定</text:p>
          </table:table-cell>
          <table:table-cell table:style-name="TableCell1651" table:number-columns-spanned="5">
            <text:p text:style-name="P1652"><text:span text:style-name="T1653">符合下列</text:span><text:span text:style-name="T1654">任一申請資格</text:span><text:span text:style-name="T1655">，且可檢具各項證明文件者：</text:span></text:p>
            <text:list text:style-name="LFO1" text:continue-numbering="true">
              <text:list-item>
                <text:p text:style-name="P1656">1.具有教育部中等以上學校運動成績優良學生升學輔導辦法中甄審資格者。</text:p>
              </text:list-item>
              <text:list-item>
                <text:p text:style-name="P1657"><text:span text:style-name="T1658">2.</text:span><text:span text:style-name="T1659">曾獲中華民國全國運動會個人項目前</text:span><text:span text:style-name="T1660">3</text:span><text:span text:style-name="T1661">名者。</text:span></text:p>
              </text:list-item>
              <text:list-item>
                <text:p text:style-name="P1662"><text:span text:style-name="T1663">3.</text:span><text:span text:style-name="T1664">曾獲中華民國全國中等學校運動會個人</text:span><text:span text:style-name="T1665">(</text:span><text:span text:style-name="T1666">團體</text:span><text:span text:style-name="T1667">)</text:span><text:span text:style-name="T1668">項目或同等級賽會第</text:span><text:span text:style-name="T1669">1</text:span><text:span text:style-name="T1670">名者。</text:span></text:p>
              </text:list-item>
              <text:list-item>
                <text:p text:style-name="P1671"><text:span text:style-name="T1672">4.</text:span><text:span text:style-name="T1673">具本學程領域特殊才能或獨特潛力或經驗，並可提供相關佐證資料者。</text:span></text:p>
              </text:list-item>
            </text:list>
          </table:table-cell>
          <table:covered-table-cell/>
          <table:covered-table-cell/>
          <table:covered-table-cell/>
          <table:covered-table-cell/>
        </table:table-row>
        <table:table-row table:style-name="TableRow1674">
          <table:table-cell table:style-name="TableCell1675">
            <text:p text:style-name="P1676">甄選資格自評及繳交資料文件檢核</text:p>
          </table:table-cell>
          <table:table-cell table:style-name="TableCell1677" table:number-columns-spanned="5">
            <text:list text:style-name="LFO1" text:continue-numbering="true">
              <text:list-item>
                <text:p text:style-name="P1678">在學證明正本(學生證正反面影本加蓋教務處戳章)。</text:p>
              </text:list-item>
              <text:list-item>
                <text:p text:style-name="P1679">高中歷年在校成績單正本1份：由註冊組核發上述「報名資格」所列之單科排名證明。</text:p>
              </text:list-item>
              <text:list-item>
                <text:p text:style-name="P1680"><text:span text:style-name="T1681">專門學科領域或專業技術領域之大學教授、就讀高中學校之教師或相關人士之推薦函</text:span><text:span text:style-name="T1682">2</text:span><text:span text:style-name="T1683">封以上。</text:span></text:p>
              </text:list-item>
              <text:list-item>
                <text:p text:style-name="P1684"><text:span text:style-name="T1685">學習歷程自述書</text:span><text:span text:style-name="T1686">1</text:span><text:span text:style-name="T1687">份：</text:span><text:span text:style-name="T1688">限</text:span><text:span text:style-name="T1689">2500</text:span><text:span text:style-name="T1690">字內為限，格式不限，內容須著重於體育運動領域相關經歷。</text:span></text:p>
              </text:list-item>
              <text:list-item>
                <text:p text:style-name="P1691"><text:span text:style-name="T1692">可資證明</text:span><text:span text:style-name="T1693">具有</text:span><text:span text:style-name="T1694">特殊才能或獨特潛力之證明文件</text:span><text:span text:style-name="T1695">或</text:span><text:span text:style-name="T1696">其他有利審查之資料。</text:span></text:p>
              </text:list-item>
            </text:list>
          </table:table-cell>
          <table:covered-table-cell/>
          <table:covered-table-cell/>
          <table:covered-table-cell/>
          <table:covered-table-cell/>
        </table:table-row>
        <table:table-row table:style-name="TableRow1697">
          <table:table-cell table:style-name="TableCell1698">
            <text:p text:style-name="P1699">導師簽名</text:p>
          </table:table-cell>
          <table:table-cell table:style-name="TableCell1700" table:number-columns-spanned="2">
            <text:p text:style-name="P1701"/>
            <text:p text:style-name="P1702"/>
            <text:p text:style-name="P1703">日期：</text:p>
          </table:table-cell>
          <table:covered-table-cell/>
          <table:table-cell table:style-name="TableCell1704">
            <text:p text:style-name="P1705">學校作業<text:line-break/>欄位：</text:p>
          </table:table-cell>
          <table:table-cell table:style-name="TableCell1706" table:number-columns-spanned="2">
            <text:p text:style-name="P1707">評比排序</text:p>
            <text:p text:style-name="P1708"/>
          </table:table-cell>
          <table:covered-table-cell/>
        </table:table-row>
        <table:table-row table:style-name="TableRow1709">
          <table:table-cell table:style-name="TableCell1710">
            <text:p text:style-name="P1711">推薦結果</text:p>
          </table:table-cell>
          <table:table-cell table:style-name="TableCell1712" table:number-columns-spanned="5">
            <text:p text:style-name="P1713">□推薦□不推薦</text:p>
          </table:table-cell>
          <table:covered-table-cell/>
          <table:covered-table-cell/>
          <table:covered-table-cell/>
          <table:covered-table-cell/>
        </table:table-row>
      </table:table>
      <text:p text:style-name="P1714"/>
      <text:p text:style-name="P1715">報名資格學系規定說明請參考「國立臺灣大學115學年度學士班特殊人才甄選入學招生簡章」。</text:p>
      <text:p text:style-name="P1716">申請期限：114年10月27日(一)下午15時10分前，檢附所有資料交至註冊組。</text:p>
      <text:p text:style-name="P1717">公告本校推薦人選：114年11月10日(一)下午18時前。</text:p>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letter-kerning="true" fo:font-size="12pt" style:font-size-asian="12pt" style:font-size-complex="12pt" style:language-asian="zh" style:country-asian="TW"/>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letter-kerning="true" fo:font-size="12pt" style:font-size-asian="12pt" style:font-size-complex="12pt" style:language-asian="zh" style:country-asian="TW"/>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complex="Tahoma" style:letter-kerning="true" fo:font-size="8pt" style:font-size-asian="8pt" style:font-size-complex="8pt" style:language-asian="zh" style:country-asian="TW"/>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etter-kerning="true"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style:language-asian="zh" style:country-asian="TW"/>
    </style:style>
    <style:style style:name="graphitebody1" style:display-name="graphitebody1" style:family="text">
      <style:text-properties style:font-name="SimSun" style:font-name-asian="SimSun" fo:color="#000000"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Courier New" style:use-window-font-color="true"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6263in" fo:margin-left="0.5909in" fo:margin-bottom="0.3743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建國中學 2009-2010年度「香港城市大學獎學金」 推薦辦法</dc:title>
    <dc:subject/>
    <meta:initial-creator>Administrator</meta:initial-creator>
    <dc:creator>ck-user</dc:creator>
    <meta:creation-date>2025-10-04T00:27:00Z</meta:creation-date>
    <dc:date>2025-10-04T00:27:00Z</dc:date>
    <meta:print-date>2020-10-05T08:12:00Z</meta:print-date>
    <meta:template xlink:href="Normal" xlink:type="simple"/>
    <meta:editing-cycles>2</meta:editing-cycles>
    <meta:editing-duration>PT0S</meta:editing-duration>
    <meta:document-statistic meta:page-count="20" meta:paragraph-count="410" meta:word-count="7200" meta:character-count="14352" meta:row-count="270" meta:non-whitespace-character-count="7562"/>
  </office:meta>
</office:document-meta>
</file>