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3909in" style:use-optimal-column-width="false"/>
    </style:style>
    <style:style style:name="TableColumn8" style:family="table-column">
      <style:table-column-properties style:column-width="0.1784in" style:use-optimal-column-width="false"/>
    </style:style>
    <style:style style:name="TableColumn9" style:family="table-column">
      <style:table-column-properties style:column-width="1.0027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4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56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HTML預設格式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6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top="0.075in"/>
      <style:text-properties style:font-name-asian="標楷體"/>
    </style:style>
    <style:style style:name="P6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 fo:font-weight="bold" style:font-weight-asian="bold"/>
    </style:style>
    <style:style style:name="P7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2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25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Segoe UI Emoji" style:font-name-asian="Segoe UI Emoji" style:font-name-complex="Segoe UI Emoji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Segoe UI Emoji" style:font-name-asian="Segoe UI Emoji" style:font-name-complex="Segoe UI Emoji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Segoe UI Emoji" style:font-name-asian="Segoe UI Emoji" style:font-name-complex="Segoe UI Emoji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31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36" style:family="table-row">
      <style:table-row-properties style:min-row-height="0.295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righ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日本早稻田大學2026年臺灣指定校推薦辦法</text:p>
      <text:p text:style-name="P2"><text:span text:style-name="T3">建國中學校內提名申請表</text:span></text:p>
      <text:p text:style-name="P4">學號：<text:s text:c="42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座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姓<text:s text:c="5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出生年月日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申請學部</text:p>
          </table:table-cell>
          <table:covered-table-cell/>
          <table:table-cell table:style-name="TableCell38" table:number-columns-spanned="2">
            <text:p text:style-name="P39"><text:span text:style-name="T40"><text:s/></text:span><text:span text:style-name="T41">□</text:span><text:span text:style-name="T42">國際教養學部</text:span></text:p>
            <text:p text:style-name="P43"><text:span text:style-name="T44"><text:s/></text:span><text:span text:style-name="T45">□</text:span><text:span text:style-name="T46">政治經濟學部</text:span></text:p>
            <text:p text:style-name="P47"><text:span text:style-name="T48"><text:s/></text:span><text:span text:style-name="T49">□</text:span><text:span text:style-name="T50">社會科學部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役男出國條件：</text:span><text:span text:style-name="T55">出境就學不得逾十九歲徵兵及齡之年一月一日。</text:span><text:span text:style-name="T56"><text:s/></text:span><text:span text:style-name="T57">□</text:span><text:span text:style-name="T58">可參加</text:span><text:span text:style-name="T59"><text:s text:c="2"/></text:span><text:span text:style-name="T60">□</text:span><text:span text:style-name="T61">不可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同意</text:p>
          </table:table-cell>
          <table:table-cell table:style-name="TableCell65" table:number-columns-spanned="5">
            <text:p text:style-name="P66">本人同意子<text:s text:c="15"/>參加日本早稻田大學之申請，</text:p>
            <text:p text:style-name="P67">確實與其討論個人生涯規劃，並協助其處理相關事宜。</text:p>
            <text:p text:style-name="P68">父母（或監護人）簽章：</text:p>
            <text:p text:style-name="P69"/>
            <text:p text:style-name="P70"><text:span text:style-name="T71">_________________________________________</text:span><text:span text:style-name="T72"><text:line-break/></text:span><text:span text:style-name="T73">□</text:span><text:span text:style-name="T74">單方監護（打勾後僅需一人簽名，否則</text:span><text:span text:style-name="T75">父母都需簽名</text:span><text:span text:style-name="T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期成績</text:p>
          </table:table-cell>
          <table:table-cell table:style-name="TableCell80" table:number-columns-spanned="5">
            <text:p text:style-name="P81"><text:span text:style-name="T82">高二下學期總平均</text:span><text:span text:style-name="T83"><text:s text:c="8"/></text:span></text:p>
            <text:p text:style-name="P84"><text:span text:style-name="T85">高二上學期總平均</text:span><text:span text:style-name="T86"><text:s text:c="8"/></text:span></text:p>
            <text:p text:style-name="P87"><text:span text:style-name="T88">高一下學期總平均</text:span><text:span text:style-name="T89"><text:s text:c="8"/></text:span></text:p>
            <text:p text:style-name="P90"><text:span text:style-name="T91">高一上學期總平均</text:span><text:span text:style-name="T92"><text:s text:c="8"/></text:span></text:p>
            <text:p text:style-name="P93"><text:span text:style-name="T94">以上四學期學期成績平均</text:span><text:span text:style-name="T95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甄選資格自評及應繳交資料文件檢核</text:p>
          </table:table-cell>
          <table:table-cell table:style-name="TableCell99" table:number-columns-spanned="5">
            <text:p text:style-name="P100">□本校應屆畢業生且符合役男出境管理辦法。</text:p>
            <text:p text:style-name="P101"><text:span text:style-name="T102">□</text:span><text:span text:style-name="T103">守法守規、品行端正：無小過以上懲處記錄。</text:span></text:p>
            <text:p text:style-name="P104"><text:span text:style-name="T105">□</text:span><text:span text:style-name="T106">學習勤奮、成績優秀達該校英語程度要求。</text:span><text:span text:style-name="T107">(</text:span><text:span text:style-name="T108">需檢附相關檢定成績單</text:span><text:span text:style-name="T109">)<text:s/></text:span></text:p>
            <text:p text:style-name="P110">□在校成績相關證明書(至高二下學期之成績單、學生個人成績暨百分比對照表)</text:p>
            <text:p text:style-name="P111">□其他證明文件影本。</text:p>
            <text:p text:style-name="P112"><text:span text:style-name="T113">＊</text:span><text:span text:style-name="T114">比序依據：四學期學期成績平均</text:span><text:span text:style-name="T115">→</text:span><text:span text:style-name="T116">高二下總平均</text:span><text:span text:style-name="T117">→</text:span><text:span text:style-name="T118">高二上總平均</text:span><text:span text:style-name="T119">→</text:span><text:span text:style-name="T120">高一下總平均</text:span><text:span text:style-name="T121">→</text:span><text:span text:style-name="T122">高一上總平均</text:span><text:span text:style-name="T123">。</text:span><text:span text:style-name="T1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導師簽名</text:p>
          </table:table-cell>
          <table:table-cell table:style-name="TableCell128" table:number-columns-spanned="2">
            <text:p text:style-name="P129"/>
            <text:p text:style-name="P130"/>
            <text:p text:style-name="P131">日期：</text:p>
          </table:table-cell>
          <table:covered-table-cell/>
          <table:table-cell table:style-name="TableCell132" table:number-columns-spanned="2">
            <text:p text:style-name="P133">學校作業<text:line-break/>欄位：</text:p>
          </table:table-cell>
          <table:covered-table-cell/>
          <table:table-cell table:style-name="TableCell134">
            <text:p text:style-name="P135">評比排序</text:p>
          </table:table-cell>
        </table:table-row>
        <table:table-row table:style-name="TableRow136">
          <table:table-cell table:style-name="TableCell137">
            <text:p text:style-name="P138">推薦結果</text:p>
          </table:table-cell>
          <table:table-cell table:style-name="TableCell139" table:number-columns-spanned="5">
            <text:p text:style-name="P140"><text:span text:style-name="T141">□</text:span><text:span text:style-name="T142">推薦</text:span><text:span text:style-name="T143"><text:s text:c="2"/></text:span><text:span text:style-name="T144">□</text:span><text:span text:style-name="T145">不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>申請期限：114年11月24日(一)13:00前，檢附所有資料交至註冊組。</text:p>
      <text:p text:style-name="P147">公告本校推薦人選：114年11月27日(四)12:00前。</text:p>
      <text:p text:style-name="P148"><text:span text:style-name="T149">獲推薦學生需於</text:span><text:span text:style-name="T150">114</text:span><text:span text:style-name="T151">年</text:span><text:span text:style-name="T152">12</text:span><text:span text:style-name="T153">月</text:span><text:span text:style-name="T154">10</text:span><text:span text:style-name="T155">日</text:span><text:span text:style-name="T156">(</text:span><text:span text:style-name="T157">三</text:span><text:span text:style-name="T158">)</text:span><text:span text:style-name="T159">至</text:span><text:span text:style-name="T160">12</text:span><text:span text:style-name="T161">月</text:span><text:span text:style-name="T162">17</text:span><text:span text:style-name="T163">日</text:span><text:span text:style-name="T164">(</text:span><text:span text:style-name="T165">三</text:span><text:span text:style-name="T166">)</text:span><text:span text:style-name="T167">前至日本早稻田大學申請網站</text:span><text:span text:style-name="T168">上傳申請必要文件，連結將於公告推薦人選後寄至報名表所</text:span><text:span text:style-name="T169">填寫之</text:span><text:span text:style-name="T170">email</text:span><text:span text:style-name="T171">信箱，</text:span><text:span text:style-name="T172">後續申請事宜由該大學直接與學生聯繫，請留意</text:span><text:span text:style-name="T173">email</text:span><text:span text:style-name="T174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101-user</meta:initial-creator>
    <dc:creator>ck-user</dc:creator>
    <meta:creation-date>2022-10-05T05:50:00Z</meta:creation-date>
    <dc:date>2025-10-07T03:12:00Z</dc:date>
    <meta:print-date>2018-01-16T03:03:00Z</meta:print-date>
    <meta:template xlink:href="Normal" xlink:type="simple"/>
    <meta:editing-cycles>14</meta:editing-cycles>
    <meta:editing-duration>PT1560S</meta:editing-duration>
    <meta:document-statistic meta:page-count="1" meta:paragraph-count="1" meta:word-count="127" meta:character-count="854" meta:row-count="6" meta:non-whitespace-character-count="728"/>
  </office:meta>
</office:document-meta>
</file>