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AEDFB" style:repeat-content="false"/>
      <style:paragraph-properties fo:text-align="center"/>
      <style:text-properties fo:color="#0070C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指南風景區多功能景觀休息平台使用需求登記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使用需求機關<text:span text:style-name="T2">、學校、單位名稱</text:span>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活動類型</text:p>
          </table:table-cell>
          <table:table-cell office:value-type="string" table:style-name="ce4">
            <text:p>申請使用日期</text:p>
          </table:table-cell>
          <table:table-cell office:value-type="string" table:style-name="ce4">
            <text:p>申請使用時間</text:p>
          </table:table-cell>
          <table:table-cell office:value-type="string" table:style-name="ce4">
            <text:p>使用成員人數</text:p>
          </table:table-cell>
          <table:table-cell office:value-type="string" table:style-name="ce4">
            <text:p>需申請貓纜搭乘人數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範例 1</text:p>
          </table:table-cell>
          <table:table-cell office:value-type="string" table:style-name="ce3">
            <text:p>小型舞蹈成果發表會</text:p>
          </table:table-cell>
          <table:table-cell office:value-type="string" table:style-name="ce3">
            <text:p>12月1日</text:p>
          </table:table-cell>
          <table:table-cell office:value-type="string" table:style-name="ce4">
            <text:p>下午2點</text:p>
          </table:table-cell>
          <table:table-cell office:value-type="string" table:style-name="ce4">
            <text:p>10人</text:p>
          </table:table-cell>
          <table:table-cell office:value-type="string" table:style-name="ce4">
            <text:p>10人</text:p>
          </table:table-cell>
          <table:table-cell office:value-type="string" table:style-name="ce17">
            <text:p>現場平台無供電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5"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蔡淑瑜</meta:initial-creator>
    <dc:creator>蔡淑瑜</dc:creator>
    <meta:creation-date>2025-06-03T08:53:21Z</meta:creation-date>
    <dc:date>2025-09-30T10:03:22Z</dc:date>
    <meta:print-date>2025-06-05T02:32:59Z</meta:print-date>
  </office:meta>
</office:document-meta>
</file>