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069in" fo:text-indent="0.111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1.1777in"/>
    </style:style>
    <style:style style:name="TableColumn23" style:family="table-column">
      <style:table-column-properties style:column-width="2.264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5569in"/>
    </style:style>
    <style:style style:name="TableColumn27" style:family="table-column">
      <style:table-column-properties style:column-width="1.1145in"/>
    </style:style>
    <style:style style:name="Table21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台北城東扶輪社獎(助)學金申請書</text:p>
      <text:p text:style-name="P3"><text:span text:style-name="T4"><text:s text:c="2"/></text:span><text:span text:style-name="T5">20</text:span><text:span text:style-name="T6">2</text:span><text:span text:style-name="T7">5</text:span><text:span text:style-name="T8">-</text:span><text:span text:style-name="T9">2</text:span><text:span text:style-name="T10">6</text:span><text:span text:style-name="T11"><text:s/></text:span><text:span text:style-name="T12"><text:s/>年度</text:span></text:p>
      <text:p text:style-name="P13"><text:s/></text:p>
      <text:p text:style-name="P14"><text:span text:style-name="T15">編號：<text:s/></text:span><text:span text:style-name="T16"><text:s text:c="8"/></text:span><text:span text:style-name="T17"><text:s/></text:span><text:span text:style-name="T18"><text:s text:c="6"/></text:span><text:span text:style-name="T19">（申請人不需填寫此欄） <text:s/>申請日期： <text:s/>年 <text:s/>月 <text:s/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份證字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申請資格</text:p>
          </table:table-cell>
          <table:table-cell table:style-name="TableCell53" table:number-columns-spanned="5">
            <text:p text:style-name="P54">1.臺北市立建國中學二、三年級學生</text:p>
            <text:p text:style-name="P55">2.前學年度學業成績在75分以上，清寒或家境困難經導師推薦者，且日常生活綜合表現為良好以上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業成績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操行成績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推薦理由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導師親簽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應繳交</text:p>
            <text:p text:style-name="P82"><text:span text:style-name="T83">附件</text:span><text:span text:style-name="T84">：</text:span></text:p>
          </table:table-cell>
          <table:table-cell table:style-name="TableCell85" table:number-columns-spanned="5">
            <text:p text:style-name="P86">□申請書乙份</text:p>
            <text:p text:style-name="P87">□自傳(生活自述)乙份</text:p>
            <text:p text:style-name="P88">□前一學年成績單正本乙份</text:p>
            <text:p text:style-name="P89">□其他優秀表現佐證資料影本：共計　件。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上列申請資料無論獲獎與否，均不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標楷體" style:display-name="樣式 (中文) 標楷體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666600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中獎學金申請表</dc:title>
    <dc:description/>
    <dc:subject/>
    <meta:initial-creator>ccc</meta:initial-creator>
    <dc:creator>ck-user</dc:creator>
    <meta:creation-date>2025-10-20T07:47:00Z</meta:creation-date>
    <dc:date>2025-10-20T07:47:00Z</dc:date>
    <meta:print-date>2014-03-02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