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7" style:family="table-column">
      <style:table-column-properties style:column-width="0.5256in"/>
    </style:style>
    <style:style style:name="TableColumn8" style:family="table-column">
      <style:table-column-properties style:column-width="1.0388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9826in"/>
    </style:style>
    <style:style style:name="TableColumn11" style:family="table-column">
      <style:table-column-properties style:column-width="1.0826in"/>
    </style:style>
    <style:style style:name="TableColumn12" style:family="table-column">
      <style:table-column-properties style:column-width="2.2638in"/>
    </style:style>
    <style:style style:name="Table6" style:family="table">
      <style:table-properties style:width="6.7687in" fo:margin-left="0in" table:align="left"/>
    </style:style>
    <style:style style:name="TableRow13" style:family="table-row">
      <style:table-row-properties style:min-row-height="0.5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7" style:family="table-row">
      <style:table-row-properties style:min-row-height="0.513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新細明體" fo:color="#FF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新細明體" fo:color="#FF0000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新細明體" fo:color="#FF00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333in"/>
      <style:text-properties style:font-name="新細明體" fo:color="#FF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333in"/>
      <style:text-properties style:font-name="新細明體" fo:color="#FF0000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新細明體" fo:color="#FF0000"/>
    </style:style>
    <style:style style:name="TableRow40" style:family="table-row">
      <style:table-row-properties style:min-row-height="0.513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新細明體" fo:color="#FF0000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333in"/>
      <style:text-properties style:font-name="新細明體" fo:color="#FF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新細明體" fo:color="#FF0000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新細明體" fo:color="#FF0000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3333in"/>
      <style:text-properties style:font-name="新細明體" fo:color="#FF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新細明體" fo:color="#FF0000"/>
    </style:style>
    <style:style style:name="TableRow53" style:family="table-row">
      <style:table-row-properties style:min-row-height="0.513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333in"/>
      <style:text-properties style:font-name="新細明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333in"/>
      <style:text-properties style:font-name="新細明體" fo:color="#FF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新細明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333in"/>
      <style:text-properties style:font-name="新細明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="新細明體" fo:color="#FF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  <style:text-properties style:font-name="新細明體" fo:color="#FF0000"/>
    </style:style>
    <style:style style:name="TableRow66" style:family="table-row">
      <style:table-row-properties style:min-row-height="0.513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333in"/>
      <style:text-properties style:font-name="新細明體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新細明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  <style:text-properties style:font-name="新細明體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333in"/>
      <style:text-properties style:font-name="新細明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333in"/>
      <style:text-properties style:font-name="新細明體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  <style:text-properties style:font-name="新細明體" fo:color="#FF0000"/>
    </style:style>
    <style:style style:name="TableRow79" style:family="table-row">
      <style:table-row-properties style:min-row-height="0.513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333in"/>
      <style:text-properties style:font-name="新細明體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333in"/>
      <style:text-properties style:font-name="新細明體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新細明體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  <style:text-properties style:font-name="新細明體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333in"/>
      <style:text-properties style:font-name="新細明體" fo:color="#FF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新細明體" fo:color="#FF0000"/>
    </style:style>
    <style:style style:name="TableRow92" style:family="table-row">
      <style:table-row-properties style:min-row-height="0.513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="新細明體" fo:color="#FF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="新細明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新細明體" fo:color="#FF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style:font-name="新細明體" fo:color="#FF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新細明體" fo:color="#FF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style:font-name="新細明體" fo:color="#FF0000"/>
    </style:style>
    <style:style style:name="TableRow105" style:family="table-row">
      <style:table-row-properties style:min-row-height="0.5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新細明體" fo:color="#FF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333in"/>
      <style:text-properties style:font-name="新細明體" fo:color="#FF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333in"/>
      <style:text-properties style:font-name="新細明體" fo:color="#FF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新細明體"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="新細明體" fo:color="#FF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新細明體" fo:color="#FF0000"/>
    </style:style>
    <style:style style:name="TableRow118" style:family="table-row">
      <style:table-row-properties style:min-row-height="0.5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style:font-name="新細明體" fo:color="#FF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/>
      <style:text-properties style:font-name="新細明體"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="新細明體" fo:color="#FF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新細明體" fo:color="#FF0000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333in"/>
      <style:text-properties style:font-name="新細明體" fo:color="#FF0000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333in"/>
      <style:text-properties style:font-name="新細明體" fo:color="#FF0000"/>
    </style:style>
    <style:style style:name="TableRow131" style:family="table-row">
      <style:table-row-properties style:min-row-height="0.51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="新細明體" fo:color="#FF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新細明體"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333in"/>
      <style:text-properties style:font-name="新細明體" fo:color="#FF0000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333in"/>
      <style:text-properties style:font-name="新細明體" fo:color="#F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  <style:text-properties style:font-name="新細明體" fo:color="#FF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333in"/>
      <style:text-properties style:font-name="新細明體" fo:color="#FF0000"/>
    </style:style>
    <style:style style:name="TableRow144" style:family="table-row">
      <style:table-row-properties style:min-row-height="0.5138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333in"/>
      <style:text-properties style:font-name="新細明體" fo:color="#FF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333in"/>
      <style:text-properties style:font-name="新細明體" fo:color="#FF0000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333in"/>
      <style:text-properties style:font-name="新細明體" fo:color="#FF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333in"/>
      <style:text-properties style:font-name="新細明體" fo:color="#FF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新細明體" fo:color="#FF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333in"/>
      <style:text-properties style:font-name="新細明體" fo:color="#FF0000"/>
    </style:style>
    <style:style style:name="TableRow157" style:family="table-row">
      <style:table-row-properties style:min-row-height="0.513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3333in"/>
      <style:text-properties style:font-name="新細明體" fo:color="#FF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333in"/>
      <style:text-properties style:font-name="新細明體" fo:color="#FF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333in"/>
      <style:text-properties style:font-name="新細明體" fo:color="#FF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333in"/>
      <style:text-properties style:font-name="新細明體" fo:color="#FF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333in"/>
      <style:text-properties style:font-name="新細明體" fo:color="#FF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333in"/>
      <style:text-properties style:font-name="新細明體" fo:color="#FF0000"/>
    </style:style>
    <style:style style:name="TableRow170" style:family="table-row">
      <style:table-row-properties style:min-row-height="0.5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333in"/>
      <style:text-properties style:font-name="新細明體" fo:color="#FF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3333in"/>
      <style:text-properties style:font-name="新細明體" fo:color="#FF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333in"/>
      <style:text-properties style:font-name="新細明體" fo:color="#FF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333in"/>
      <style:text-properties style:font-name="新細明體" fo:color="#FF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333in"/>
      <style:text-properties style:font-name="新細明體" fo:color="#FF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333in"/>
      <style:text-properties style:font-name="新細明體" fo:color="#FF0000"/>
    </style:style>
    <style:style style:name="P183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新細明體" style:font-name-complex="新細明體" style:letter-kerning="false"/>
    </style:style>
    <style:style style:name="P184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新細明體" style:font-name-complex="新細明體" style:letter-kerning="false"/>
    </style:style>
    <style:style style:name="P185" style:parent-style-name="內文" style:family="paragraph">
      <style:paragraph-properties fo:line-height="0.3333in" fo:margin-left="0.25in">
        <style:tab-stops/>
      </style:paragraph-properties>
      <style:text-properties style:font-name="新細明體" style:font-name-complex="新細明體" style:letter-kerning="false"/>
    </style:style>
    <style:style style:name="P186" style:parent-style-name="內文" style:family="paragraph">
      <style:paragraph-properties fo:line-height="0.3333in" fo:margin-left="0.25in">
        <style:tab-stops/>
      </style:paragraph-properties>
      <style:text-properties style:font-name="新細明體" style:font-name-complex="新細明體" style:letter-kerning="false"/>
    </style:style>
    <style:style style:name="P187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88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89" style:parent-style-name="內文" style:family="paragraph">
      <style:paragraph-properties fo:line-height="0.3333in"/>
      <style:text-properties style:font-name="新細明體" style:font-name-complex="新細明體" style:letter-kerning="false"/>
    </style:style>
    <style:style style:name="P190" style:parent-style-name="內文" style:family="paragraph">
      <style:paragraph-properties fo:line-height="0.3333in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T192" style:parent-style-name="預設段落字型" style:family="text">
      <style:text-properties style:font-name="新細明體" style:font-name-complex="新細明體" style:letter-kerning="false"/>
    </style:style>
  </office:automatic-styles>
  <office:body>
    <office:text text:use-soft-page-breaks="true">
      <text:p text:style-name="P1">桃園市114學年度各項獎學金申請學生名冊</text:p>
      <text:p text:style-name="P4"><text:span text:style-name="T5">學校名稱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學生姓名</text:p>
          </table:table-cell>
          <table:table-cell table:style-name="TableCell18">
            <text:p text:style-name="P19">年級</text:p>
            <text:p text:style-name="P20">科系(所)</text:p>
          </table:table-cell>
          <table:table-cell table:style-name="TableCell21">
            <text:p text:style-name="P22">身分別</text:p>
          </table:table-cell>
          <table:table-cell table:style-name="TableCell23">
            <text:p text:style-name="P24">平均成績</text:p>
          </table:table-cell>
          <table:table-cell table:style-name="TableCell25">
            <text:p text:style-name="P26">家境情況特殊需優先獎助事由(20字內)，無則免填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註：</text:p>
      <text:p text:style-name="P184">一、身分別：(填代號即可，若學生身分為身障低收請填2+A+D)</text:p>
      <text:p text:style-name="P185">1.一般生</text:p>
      <text:p text:style-name="P186">2.特殊生（A－低收入、B－中低收入戶、C－清寒證明、D－身心障礙）</text:p>
      <text:p text:style-name="P187">二、依家境情況特殊需優先獎助排序，大一、高一不得申請（高中組及大專組分開列冊）</text:p>
      <text:p text:style-name="P188">承辦人（核章）：</text:p>
      <text:p text:style-name="P189">職稱：</text:p>
      <text:p text:style-name="P190"><text:span text:style-name="T191">聯絡電話</text:span><text:span text:style-name="T19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letter-spacing="-0.0013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新細明體" style:font-name-asian="新細明體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5in" text:min-label-width="0.4333in" text:list-level-position-and-space-mode="label-alignment">
          <style:list-level-label-alignment text:label-followed-by="listtab" fo:margin-left="0.68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5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桃園縣各項獎學金申請辦法</dc:title>
    <dc:subject/>
    <meta:initial-creator>guest</meta:initial-creator>
    <dc:creator>ck-user</dc:creator>
    <meta:creation-date>2025-10-30T01:08:00Z</meta:creation-date>
    <dc:date>2025-10-30T01:08:00Z</dc:date>
    <meta:print-date>2014-11-20T1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