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F0" style:list-style-name="WW_OutlineListStyle_1" style:family="paragraph">
      <style:paragraph-properties fo:break-before="page"/>
    </style:style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3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3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3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4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OLE_LINK1"/>2026全國高中職學校專題製作競賽</text:h>
      <text:p text:style-name="P9">專題內容</text:p>
      <text:list text:style-name="LFO3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3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3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4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  <style:header-first>
        <text:p text:style-name="P6"><text:span text:style-name="T7">附件二</text:span></text:p>
      </style:header-first>
      <style:footer-first>
        <text:p text:style-name="P8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參賽學校全稱</dc:title>
    <dc:subject/>
    <meta:initial-creator>Hsu22</meta:initial-creator>
    <dc:creator>user</dc:creator>
    <meta:creation-date>2025-12-30T07:58:00Z</meta:creation-date>
    <dc:date>2025-12-30T07:58:00Z</dc:date>
    <meta:print-date>2025-12-24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