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5944in" style:use-optimal-column-width="false"/>
    </style:style>
    <style:style style:name="TableColumn4" style:family="table-column">
      <style:table-column-properties style:column-width="0.1777in" style:use-optimal-column-width="false"/>
    </style:style>
    <style:style style:name="TableColumn5" style:family="table-column">
      <style:table-column-properties style:column-width="1.2159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5041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48in" style:use-optimal-column-width="false"/>
    </style:style>
    <style:style style:name="TableColumn14" style:family="table-column">
      <style:table-column-properties style:column-width="0.4236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5236in" style:use-optimal-column-width="false"/>
    </style:style>
    <style:style style:name="Table1" style:family="table" style:master-page-name="MP0">
      <style:table-properties style:width="7.3729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2326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618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style>
    <style:style style:name="T222" style:parent-style-name="預設段落字型" style:family="text">
      <style:text-properties style:font-name="標楷體" fo:font-size="13pt" style:font-size-asian="13pt" fo:background-color="#FFFF00"/>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style>
    <style:style style:name="T251" style:parent-style-name="預設段落字型" style:family="text">
      <style:text-properties style:font-name="標楷體" style:font-weight-complex="bold" fo:font-size="12pt" style:font-size-asian="12pt" fo:background-color="#FFFF00"/>
    </style:style>
    <style:style style:name="T252" style:parent-style-name="預設段落字型" style:family="text">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單<text:s/>位</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本次申請</text:p>
            <text:p text:style-name="P50">赴大陸地區起訖日期</text:p>
          </table: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6">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赴大陸地</text:p>
            <text:p text:style-name="P71">區之地點</text:p>
          </table: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9">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5">
            <text:p text:style-name="P94">在大陸聯絡電話</text:p>
          </table:table-cell>
          <table:covered-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7">
            <text:p text:style-name="P138">相關文件</text:p>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2">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4">
            <text:p text:style-name="P173">姓名</text:p>
          </table: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人</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3">
            <text:p text:style-name="P191">單位</text:p>
            <text:p text:style-name="P192">主管</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able:number-rows-spanned="3">
            <text:p text:style-name="P202">批</text:p>
            <text:p text:style-name="P203">示</text:p>
          </table:table-cell>
          <table:covered-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table-row>
      </table:table>
      <text:p text:style-name="P221"><text:span text:style-name="T222">申請人應詳閱背面注意事項並於簽名欄簽章</text:span></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關（構），機關首長送交上一級機關。</text:span></text:p>
        </text:list-item>
      </text:list>
      <text:p text:style-name="P249">以上申請表及注意事項申請人均已據實填寫並詳閱確實遵守。</text:p>
      <text:p text:style-name="P250"><text:span text:style-name="T251">申請人簽章：</text:span><text:span text:style-name="T252">______________</text:span></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text:span><text:span text:style-name="T292">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3937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4-03-27T09:38:00Z</meta:creation-date>
    <dc:date>2024-03-27T09:38:00Z</dc:date>
    <meta:print-date>2023-03-14T07:21:00Z</meta:print-date>
    <meta:template xlink:href="Normal" xlink:type="simple"/>
    <meta:editing-cycles>2</meta:editing-cycles>
    <meta:editing-duration>PT60S</meta:editing-duration>
    <meta:document-statistic meta:page-count="2" meta:paragraph-count="4" meta:word-count="309" meta:character-count="2072" meta:row-count="14" meta:non-whitespace-character-count="1767"/>
  </office:meta>
</office:document-meta>
</file>