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-0.2951in" fo:margin-right="-0.3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margin-bottom="0.125in" fo:line-height="0.4166in" fo:margin-left="-0.2951in" fo:margin-right="-0.3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" style:family="table-column">
      <style:table-column-properties style:column-width="0.8708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8743in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2.3993in"/>
    </style:style>
    <style:style style:name="Table4" style:family="table">
      <style:table-properties style:width="6.7652in" style:rel-width="100%" fo:margin-left="0in" table:align="left"/>
    </style:style>
    <style:style style:name="TableRow12" style:family="table-row">
      <style:table-row-properties style: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5" style:family="table-row">
      <style:table-row-properties style:min-row-height="1.194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margin-left="0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4.812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TableRow41" style:family="table-row">
      <style:table-row-properties style:row-height="0.98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6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list-style-name="LFO5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list-style-name="LFO5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北市立建國高級中學<text:s/>114學年度<text:s/>第二類市長獎</text:p>
      <text:p text:style-name="P3">（傑出表現市長獎）學生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表現傑出類別（請勾選）：</text:p>
            <text:p text:style-name="P28">□體育<text:s text:c="2"/>□技能<text:s text:c="2"/>□藝能<text:s text:c="2"/>□科學<text:s text:c="2"/>□創作<text:s text:c="2"/>□社團活動</text:p>
            <text:p text:style-name="P29"><text:span text:style-name="T30">□</text:span><text:span text:style-name="T31">社會或學校服務學習</text:span><text:span text:style-name="T32"><text:s text:c="2"/>□</text:span><text:span text:style-name="T33">敬師孝親</text:span><text:span text:style-name="T34"><text:s text:c="2"/>□</text:span><text:span text:style-name="T35">助人義行</text:span><text:span text:style-name="T36"><text:s text:c="2"/>□</text:span><text:span text:style-name="T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具體事蹟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導師</text:p>
            <text:p text:style-name="P44">簽名</text:p>
          </table:table-cell>
          <table:covered-table-cell/>
          <table:table-cell table:style-name="TableCell45" table:number-columns-spanned="5">
            <text:p text:style-name="P46"><text:span text:style-name="T47">是否列席審查委員會說明：　</text:span><text:span text:style-name="T48">□</text:span><text:span text:style-name="T49">是　</text:span><text:span text:style-name="T50">□</text:span><text:span text:style-name="T51">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5">
        <text:list-item text:start-value="1">
          <text:p text:style-name="P52"><text:span text:style-name="T53">檢附相關附件請以一張</text:span><text:span text:style-name="T54">A4</text:span><text:span text:style-name="T55">合併四份圖片繳交，張數不限。</text:span><draw:frame draw:z-index="251659776" draw:id="id0" draw:style-name="a0" draw:name="Text Box 2" text:anchor-type="paragraph" svg:x="-0.1625in" svg:y="0.18611in" svg:width="0.44167in" svg:height="0.95in" style:rel-width="scale" style:rel-height="scale"><draw:text-box><text:p text:style-name="P56">重要事項</text:p></draw:text-box><svg:title/><svg:desc/></draw:frame></text:p>
        </text:list-item>
        <text:list-item>
          <text:p text:style-name="P57"><text:span text:style-name="T58">請於</text:span><text:span text:style-name="T59">4</text:span><text:span text:style-name="T60">月</text:span><text:span text:style-name="T61">2</text:span><text:span text:style-name="T62">日（四）</text:span><text:span text:style-name="T63">17:00</text:span><text:span text:style-name="T64">前交至學務處訓育組，逾期視同放棄</text:span><text:span text:style-name="T65">。</text:span></text:p>
        </text:list-item>
        <text:list-item>
          <text:p text:style-name="P66"><text:span text:style-name="T67">書審期間：審查委員會審議前之</text:span><text:span text:style-name="T68">10</text:span><text:span text:style-name="T69">日</text:span><text:span text:style-name="T70">。</text:span></text:p>
        </text:list-item>
        <text:list-item>
          <text:p text:style-name="P71"><text:span text:style-name="T72">審查委員會審議：</text:span><text:span text:style-name="T73">5</text:span><text:span text:style-name="T74">月</text:span><text:span text:style-name="T75">11</text:span><text:span text:style-name="T76">日</text:span><text:span text:style-name="T77">(</text:span><text:span text:style-name="T78">星期一</text:span><text:span text:style-name="T79">)12:10~14:00</text:span><text:span text:style-name="T80">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學年度畢業生市長獎評選辦法</dc:title>
    <dc:subject/>
    <meta:initial-creator>wtj</meta:initial-creator>
    <dc:creator>user</dc:creator>
    <meta:creation-date>2026-01-26T04:56:00Z</meta:creation-date>
    <dc:date>2026-01-26T05:12:00Z</dc:date>
    <meta:print-date>2023-02-18T11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