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055in" fo:margin-right="0.8888in"/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6916in"/>
    </style:style>
    <style:style style:name="TableColumn9" style:family="table-column">
      <style:table-column-properties style:column-width="0.7736in"/>
    </style:style>
    <style:style style:name="TableColumn10" style:family="table-column">
      <style:table-column-properties style:column-width="1.3527in"/>
    </style:style>
    <style:style style:name="Table4" style:family="table">
      <style:table-properties style:width="7.6541in" fo:margin-left="0in" table:align="center"/>
    </style:style>
    <style:style style:name="TableRow11" style:family="table-row">
      <style:table-row-properties style:min-row-height="0.945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row-height="1.6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row-height="1.77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 style:row-height="1.771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color="#000000"/>
    </style:style>
    <style:style style:name="TableRow43" style:family="table-row">
      <style:table-row-properties style:row-height="1.771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 style:row-height="1.56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附件1</text:p>
      <text:p text:style-name="P2"><text:span text:style-name="T3">臺北市立建國高級中學教師甄選個人自傳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甄選科目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現職服</text:p>
            <text:p text:style-name="P22">務學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自我介紹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習經歷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工作經歷</text:p>
            <text:p text:style-name="P39">(含擔任行政</text:p>
            <text:p text:style-name="P40">職務經驗)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資訊能力</text:p>
            <text:p text:style-name="P46">(運用資訊軟體或</text:p>
            <text:p text:style-name="P47"><text:span text:style-name="T48">設備能力</text:span><text:span text:style-name="T49">)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其他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k-user</meta:initial-creator>
    <dc:creator>ck-user</dc:creator>
    <meta:creation-date>2026-01-30T07:26:00Z</meta:creation-date>
    <dc:date>2026-01-30T07:26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