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3.3826in" style:use-optimal-column-width="false"/>
    </style:style>
    <style:style style:name="Table6" style:family="table">
      <style:table-properties style:width="10.3826in" fo:margin-left="-0.05in" table:align="left"/>
    </style:style>
    <style:style style:name="TableRow13" style:family="table-row">
      <style:table-row-properties style:min-row-height="0.58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1.2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24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學年度市立高級中等學校校長遴選委員會</text:span></text:p>
      <text:p text:style-name="P5">浮動委員─教師代表名單調查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類別</text:span></text:p>
          </table:table-cell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<text:span text:style-name="T24">聯絡電話</text:span></text:p>
          </table:table-cell>
          <table:table-cell table:style-name="TableCell25">
            <text:p text:style-name="P26">行動電話</text:p>
          </table:table-cell>
          <table:table-cell table:style-name="TableCell27">
            <text:p text:style-name="P28">通訊地址及e-mail</text:p>
          </table:table-cell>
        </table:table-row>
        <table:table-row table:style-name="TableRow29">
          <table:table-cell table:style-name="TableCell30">
            <text:p text:style-name="P31">教師代表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臺北市中正區南海路56號</text:p>
            <text:p text:style-name="P42">@go.ck.tp.edu.tw</text:p>
          </table:table-cell>
        </table:table-row>
        <table:table-row table:style-name="TableRow43">
          <table:table-cell table:style-name="TableCell44">
            <text:p text:style-name="P45">候補</text:p>
            <text:p text:style-name="P46">教師代表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臺北市中正區南海路56號</text:p>
            <text:p text:style-name="P57">@go.ck.tp.edu.tw</text:p>
          </table:table-cell>
        </table:table-row>
      </table:table>
      <text:p text:style-name="P58"/>
      <text:p text:style-name="內文"><text:span text:style-name="T59">填表人簽章：</text:span><text:span text:style-name="T60"><text:s text:c="46"/></text:span><text:span text:style-name="T61">人事主任簽章：</text:span><text:span text:style-name="T62"><text:s text:c="49"/></text:span><text:span text:style-name="T63">校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國中學生家長會聯合會</dc:title>
    <meta:initial-creator>USER</meta:initial-creator>
    <dc:creator>ck-user</dc:creator>
    <meta:creation-date>2024-02-19T10:18:00Z</meta:creation-date>
    <dc:date>2026-02-11T14:34:00Z</dc:date>
    <meta:print-date>2022-02-14T01:3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