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Quattrocento Sans" svg:font-family="'Quattrocento Sans'" style:font-family-generic="system"/>
    <style:font-face style:name="MS Gothic" svg:font-family="'MS Gothic'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Gadugi" svg:font-family="Gadugi" style:font-family-generic="swiss" style:font-pitch="variable"/>
    <style:font-face style:name="Segoe UI Emoji" svg:font-family="'Segoe UI Emoji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P1" style:family="paragraph" style:parent-style-name="Text_20_body">
      <style:paragraph-properties fo:orphans="2" fo:widows="2"/>
    </style:style>
    <style:style style:name="P2" style:family="paragraph" style:parent-style-name="Text_20_body">
      <style:paragraph-properties fo:margin-top="0.423cm" fo:margin-bottom="0.423cm" style:contextual-spacing="false" fo:orphans="2" fo:widows="2"/>
    </style:style>
    <style:style style:name="P3" style:family="paragraph" style:parent-style-name="Text_20_body">
      <style:paragraph-properties fo:orphans="2" fo:widows="2"/>
      <style:text-properties style:font-name="新細明體" style:letter-kerning="false" style:font-name-asian="新細明體" style:font-name-complex="新細明體" style:font-size-complex="12pt"/>
    </style:style>
    <style:style style:name="P4" style:family="paragraph" style:parent-style-name="Text_20_body" style:master-page-name="MP0">
      <style:paragraph-properties fo:margin-top="0cm" fo:margin-bottom="0.423cm" style:contextual-spacing="false" fo:orphans="2" fo:widows="2" style:page-number="auto" fo:break-before="page"/>
    </style:style>
    <style:style style:name="P5" style:family="paragraph" style:parent-style-name="Text_20_body" style:list-style-name="L1">
      <style:paragraph-properties fo:margin-left="0.635cm" fo:margin-right="0cm" fo:margin-top="0cm" fo:margin-bottom="0.423cm" style:contextual-spacing="false" fo:orphans="2" fo:widows="2" fo:text-indent="0cm" style:auto-text-indent="false" style:vertical-align="baseline">
        <style:tab-stops>
          <style:tab-stop style:position="0.635cm"/>
        </style:tab-stops>
      </style:paragraph-properties>
    </style:style>
    <style:style style:name="P6" style:family="paragraph" style:parent-style-name="Text_20_body" style:list-style-name="L2">
      <style:paragraph-properties fo:margin-top="0cm" fo:margin-bottom="0.423cm" style:contextual-spacing="false" fo:orphans="2" fo:widows="2" style:vertical-align="baseline"/>
    </style:style>
    <style:style style:name="P7" style:family="paragraph" style:parent-style-name="Text_20_body" style:list-style-name="L3">
      <style:paragraph-properties fo:margin-top="0cm" fo:margin-bottom="0.423cm" style:contextual-spacing="false" fo:orphans="2" fo:widows="2" style:vertical-align="baseline"/>
    </style:style>
    <style:style style:name="T1" style:family="text">
      <style:text-properties fo:color="#000000" loext:opacity="100%" style:font-name="微軟正黑體" fo:font-weight="bold" style:letter-kerning="false" style:font-name-asian="微軟正黑體" style:font-weight-asian="bold" style:font-name-complex="新細明體" style:font-size-complex="12pt" style:font-weight-complex="bold"/>
    </style:style>
    <style:style style:name="T2" style:family="text">
      <style:text-properties fo:color="#000000" loext:opacity="100%" style:font-name="微軟正黑體" fo:font-weight="bold" style:letter-kerning="false" fo:background-color="#ffff00" loext:char-shading-value="0" style:font-name-asian="微軟正黑體" style:font-weight-asian="bold" style:font-name-complex="新細明體" style:font-size-complex="12pt" style:font-weight-complex="bold"/>
    </style:style>
    <style:style style:name="T3" style:family="text">
      <style:text-properties fo:color="#000000" loext:opacity="100%" style:font-name="微軟正黑體" style:letter-kerning="false" style:font-name-asian="微軟正黑體" style:font-name-complex="新細明體" style:font-size-complex="12pt"/>
    </style:style>
    <style:style style:name="T4" style:family="text">
      <style:text-properties fo:color="#000000" loext:opacity="100%" style:font-name="微軟正黑體" fo:font-size="14pt" fo:font-weight="bold" style:letter-kerning="false" style:font-name-asian="微軟正黑體" style:font-size-asian="14pt" style:font-weight-asian="bold" style:font-name-complex="新細明體" style:font-size-complex="14pt" style:font-weight-complex="bold"/>
    </style:style>
    <style:style style:name="T5" style:family="text">
      <style:text-properties fo:color="#000000" loext:opacity="100%" style:font-name="Segoe UI Emoji" fo:font-weight="bold" style:letter-kerning="false" style:font-name-asian="微軟正黑體" style:font-weight-asian="bold" style:font-name-complex="Segoe UI Emoji" style:font-size-complex="12pt" style:font-weight-complex="bold"/>
    </style:style>
    <style:style style:name="T6" style:family="text">
      <style:text-properties fo:color="#000000" loext:opacity="100%" style:font-name="Segoe UI Emoji" fo:font-weight="bold" style:letter-kerning="false" style:font-name-asian="新細明體" style:font-weight-asian="bold" style:font-name-complex="Segoe UI Emoji" style:font-size-complex="12pt" style:font-weight-complex="bold"/>
    </style:style>
    <style:style style:name="T7" style:family="text">
      <style:text-properties fo:color="#000000" loext:opacity="100%" style:font-name="Segoe UI Emoji" style:letter-kerning="false" style:font-name-asian="新細明體" style:font-name-complex="Segoe UI Emoji" style:font-size-complex="12pt"/>
    </style:style>
    <style:style style:name="T8" style:family="text">
      <style:text-properties fo:color="#000000" loext:opacity="100%" style:font-name="Segoe UI Emoji" style:letter-kerning="false" style:font-name-asian="微軟正黑體" style:font-name-complex="Segoe UI Emoji" style:font-size-complex="12pt"/>
    </style:style>
    <style:style style:name="T9" style:family="text">
      <style:text-properties fo:color="#000000" loext:opacity="100%" style:font-name="Gadugi" fo:font-weight="bold" style:letter-kerning="false" style:font-name-asian="微軟正黑體" style:font-weight-asian="bold" style:font-name-complex="Gadugi" style:font-size-complex="12pt" style:font-weight-complex="bold"/>
    </style:style>
    <style:style style:name="T10" style:family="text">
      <style:text-properties fo:color="#000000" loext:opacity="100%" style:font-name="Gadugi" style:letter-kerning="false" style:font-name-asian="微軟正黑體" style:font-name-complex="Gadugi" style:font-size-complex="12pt"/>
    </style:style>
    <style:style style:name="T11" style:family="text">
      <style:text-properties fo:color="#000000" loext:opacity="100%" style:font-name="Quattrocento Sans" style:letter-kerning="false" style:font-name-asian="新細明體" style:font-name-complex="新細明體" style:font-size-complex="12pt"/>
    </style:style>
    <style:style style:name="T12" style:family="text">
      <style:text-properties fo:color="#000000" loext:opacity="100%" style:font-name="Quattrocento Sans" fo:font-weight="bold" style:letter-kerning="false" style:font-name-asian="新細明體" style:font-weight-asian="bold" style:font-name-complex="新細明體" style:font-size-complex="12pt" style:font-weight-complex="bold"/>
    </style:style>
    <style:style style:name="T13" style:family="text">
      <style:text-properties fo:color="#000000" loext:opacity="100%" style:font-name="MS Gothic" style:letter-kerning="false" style:font-name-asian="MS Gothic" style:font-name-complex="MS Gothic" style:font-size-complex="12pt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預設段落字型"><text:span text:style-name="T1">附件二、網路宣傳貼文</text:span></text:span></text:p>
      <text:list xml:id="list4073980074" text:style-name="L1">
        <text:list-item>
          <text:p text:style-name="P5"><text:span text:style-name="預設段落字型"><text:span text:style-name="T2">臉書社群宣傳版</text:span></text:span></text:p>
        </text:list-item>
      </text:list>
      <text:p text:style-name="P1"><text:span text:style-name="預設段落字型"><text:span text:style-name="T5">⚡</text:span></text:span><text:span text:style-name="預設段落字型"><text:span text:style-name="T1">2026 Be a DOER 呼叫都市行動派，計畫徵件中 .</text:span></text:span><text:span text:style-name="預設段落字型"><text:span text:style-name="T9">ᐟ</text:span></text:span><text:span text:style-name="預設段落字型"><text:span text:style-name="T1">.</text:span></text:span><text:span text:style-name="預設段落字型"><text:span text:style-name="T9">ᐟ</text:span></text:span></text:p>
      <text:p text:style-name="P3"/>
      <text:p text:style-name="P1"><text:span text:style-name="預設段落字型"><text:span text:style-name="T3">你是否曾經想過，為你喜歡的城市多做一點？</text:span></text:span></text:p>
      <text:p text:style-name="P3"/>
      <text:p text:style-name="P1"><text:span text:style-name="預設段落字型"><text:span text:style-name="T3">也許你關心某個地方議題，也許你有一個想嘗試的行動，</text:span></text:span></text:p>
      <text:p text:style-name="P1"><text:span text:style-name="預設段落字型"><text:span text:style-name="T3">但不知道該如何開始？</text:span></text:span></text:p>
      <text:p text:style-name="P3"/>
      <text:p text:style-name="P1"><text:span text:style-name="預設段落字型"><text:span text:style-name="T3">「Be a DOER」臺北市都市再生行動育成實驗計畫，</text:span></text:span></text:p>
      <text:p text:style-name="P1"><text:span text:style-name="預設段落字型"><text:span text:style-name="T3">就是為想行動的人準備的機會。</text:span></text:span></text:p>
      <text:p text:style-name="P1"><text:span text:style-name="預設段落字型"><text:span text:style-name="T3">陪伴你從 </text:span></text:span><text:span text:style-name="預設段落字型"><text:span text:style-name="T1">提案構想 → 行動實踐</text:span></text:span><text:span text:style-name="預設段落字型"><text:span text:style-name="T3">，</text:span></text:span></text:p>
      <text:p text:style-name="P1"><text:span text:style-name="預設段落字型"><text:span text:style-name="T3">讓想法真正發生在城市裡。</text:span></text:span></text:p>
      <text:p text:style-name="P3"/>
      <text:p text:style-name="P1"><text:span text:style-name="預設段落字型"><text:span text:style-name="T3">///</text:span></text:span></text:p>
      <text:p text:style-name="P3"/>
      <text:p text:style-name="P1"><text:span text:style-name="預設段落字型"><text:span text:style-name="T5">🌱</text:span></text:span><text:span text:style-name="預設段落字型"><text:span text:style-name="T1"> 行動新手｜從第一步開始</text:span></text:span></text:p>
      <text:p text:style-name="P1"><text:span text:style-name="預設段落字型"><text:span text:style-name="T3">對地方行動有興趣，卻不知道怎麼開始？</text:span></text:span></text:p>
      <text:p text:style-name="P1"><text:span text:style-name="預設段落字型"><text:span text:style-name="T3">有想法，但缺少清楚的行動步驟？</text:span></text:span></text:p>
      <text:p text:style-name="P1"><text:span text:style-name="預設段落字型"><text:span text:style-name="T3">希望有人一起討論，讓提案更可行？</text:span></text:span></text:p>
      <text:p text:style-name="P3"/>
      <text:p text:style-name="P1"><text:span text:style-name="預設段落字型"><text:span text:style-name="T1">我們提供完整的行動育成支援</text:span></text:span><text:span text:style-name="預設段落字型"><text:span text:style-name="T3">：</text:span></text:span></text:p>
      <text:p text:style-name="P1"><text:soft-page-break/><text:span text:style-name="預設段落字型"><text:span text:style-name="T7">✔</text:span></text:span><text:span text:style-name="預設段落字型"><text:span text:style-name="T11"> </text:span></text:span><text:span text:style-name="預設段落字型"><text:span text:style-name="T3">專屬課程 × 任務指引｜拆解實踐步驟，一步步展開地方提案</text:span></text:span></text:p>
      <text:p text:style-name="P1"><text:span text:style-name="預設段落字型"><text:span text:style-name="T7">✔</text:span></text:span><text:span text:style-name="預設段落字型"><text:span text:style-name="T3"> 顧問 × 陪伴員｜隨時討論、即時解惑，讓過程更有方向</text:span></text:span></text:p>
      <text:p text:style-name="P1"><text:span text:style-name="預設段落字型"><text:span text:style-name="T7">✔</text:span></text:span><text:span text:style-name="預設段落字型"><text:span text:style-name="T11"> </text:span></text:span><text:span text:style-name="預設段落字型"><text:span text:style-name="T3">行動實驗金｜每組最高 1 萬元，啟動你的第一個行動！</text:span></text:span></text:p>
      <text:p text:style-name="P3"/>
      <text:p text:style-name="P1"><text:span text:style-name="預設段落字型"><text:span text:style-name="T3">///</text:span></text:span></text:p>
      <text:p text:style-name="P3"/>
      <text:p text:style-name="P1"><text:span text:style-name="預設段落字型"><text:span text:style-name="T6">🚀</text:span></text:span><text:span text:style-name="預設段落字型"><text:span text:style-name="T12"> 行動進階｜讓你的行動走得更遠</text:span></text:span></text:p>
      <text:p text:style-name="P1"><text:span text:style-name="預設段落字型"><text:span text:style-name="T3">如果你已經有地方行動經驗？</text:span></text:span></text:p>
      <text:p text:style-name="P1"><text:span text:style-name="預設段落字型"><text:span text:style-name="T3">或曾參加過臺北市都市更新處相關培力計畫？</text:span></text:span></text:p>
      <text:p text:style-name="P1"><text:span text:style-name="預設段落字型"><text:span text:style-name="T3">現在可以讓你的行動再升級！</text:span></text:span></text:p>
      <text:p text:style-name="P3"/>
      <text:p text:style-name="P1"><text:span text:style-name="預設段落字型"><text:span text:style-name="T12">我們提供進階行動支持：</text:span></text:span></text:p>
      <text:p text:style-name="P1"><text:span text:style-name="預設段落字型"><text:span text:style-name="T8">✔</text:span></text:span><text:span text:style-name="預設段落字型"><text:span text:style-name="T3"> 一對一專業顧問｜隨時解惑，提出更精準的行動策略</text:span></text:span></text:p>
      <text:p text:style-name="P1"><text:span text:style-name="預設段落字型"><text:span text:style-name="T8">✔</text:span></text:span><text:span text:style-name="預設段落字型"><text:span text:style-name="T3"> 地方行動共學 × 交流｜認識其他行動者分享經驗、激發靈感</text:span></text:span></text:p>
      <text:p text:style-name="P1"><text:span text:style-name="預設段落字型"><text:span text:style-name="T8">✔</text:span></text:span><text:span text:style-name="預設段落字型"><text:span text:style-name="T3"> 行動實驗金｜每組最高 5 萬元，助你計畫進一步落地！</text:span></text:span></text:p>
      <text:p text:style-name="P3"/>
      <text:p text:style-name="P1"><text:span text:style-name="預設段落字型"><text:span text:style-name="T8">📄</text:span></text:span><text:span text:style-name="預設段落字型"><text:span text:style-name="T3"> 徵件簡章</text:span></text:span></text:p>
      <text:p text:style-name="P1"><text:span text:style-name="預設段落字型"><text:span text:style-name="T3">https://reurl.cc/53gOEq</text:span></text:span></text:p>
      <text:p text:style-name="P3"/>
      <text:p text:style-name="P1"><text:span text:style-name="預設段落字型"><text:span text:style-name="T8">📝</text:span></text:span><text:span text:style-name="預設段落字型"><text:span text:style-name="T3"> 報名連結</text:span></text:span></text:p>
      <text:p text:style-name="P1"><text:span text:style-name="預設段落字型"><text:span text:style-name="T3">初階培力｜https://forms.gle/VpMKpEUV2jQgdB8eA</text:span></text:span></text:p>
      <text:p text:style-name="P1"><text:span text:style-name="預設段落字型"><text:span text:style-name="T3">進階培力｜https://forms.gle/pJ2n7eJBt7WBLYvH6</text:span></text:span></text:p>
      <text:p text:style-name="P3"/>
      <text:p text:style-name="P1"><text:soft-page-break/><text:span text:style-name="預設段落字型"><text:span text:style-name="T8">⏰</text:span></text:span><text:span text:style-name="預設段落字型"><text:span text:style-name="T3"> 徵件截止</text:span></text:span></text:p>
      <text:p text:style-name="P1"><text:span text:style-name="預設段落字型"><text:span text:style-name="T3">115 年 4 月 23 日（四）11:59</text:span></text:span></text:p>
      <text:p text:style-name="P1"><text:span text:style-name="預設段落字型"><text:span text:style-name="T1">都市行動實驗即將開始，一起成為台北的 DOER！</text:span></text:span></text:p>
      <text:p text:style-name="P3"/>
      <text:p text:style-name="P1"><text:span text:style-name="預設段落字型"><text:span text:style-name="T3">#為你喜歡的地方多做一點</text:span></text:span></text:p>
      <text:p text:style-name="P1"><text:span text:style-name="預設段落字型"><text:span text:style-name="T3">#公民參與 #都市行動 #都市再生 #社區營造</text:span></text:span></text:p>
      <text:p text:style-name="P1"><text:span text:style-name="預設段落字型"><text:span text:style-name="T3">#2026臺北市都市再生行動育成實驗<text:line-break/></text:span></text:span></text:p>
      <text:p text:style-name="P3"><text:line-break/></text:p>
      <text:list xml:id="list3241266970" text:style-name="L2">
        <text:list-item>
          <text:p text:style-name="P6"><text:span text:style-name="預設段落字型"><text:span text:style-name="T2">網站宣傳版</text:span></text:span></text:p>
        </text:list-item>
      </text:list>
      <text:p text:style-name="P2"><text:span text:style-name="預設段落字型"><text:span text:style-name="T4">2026 be a DOER 徵件啟動　邀請您從在地生活出發，展開都市行動！</text:span></text:span></text:p>
      <text:p text:style-name="P1"><text:span text:style-name="預設段落字型"><text:span text:style-name="T3">由臺北市都市更新處辦理的「臺北市都市再生行動育成實驗計畫」（以下簡稱 be a DOER）正式啟動 2026 年度徵件。即日起至 115 年 4 月 23 日（四） 開放報名。本計畫邀請關心城市公共議題的市民朋友，從在地生活的觀察出發，提出行動提案，透過實際行動回應社區與都市中的各種議題，讓改變城市的力量從地方開始累積。</text:span></text:span></text:p>
      <text:p text:style-name="P3"/>
      <text:p text:style-name="P1"><text:span text:style-name="預設段落字型"><text:span text:style-name="T3">在日常生活中，人們經常對城市環境產生各種觀察與想像。也許是在社區中看到一處閒置空間，開始思考如何重新利用；也許關注地方文化與歷史，希望讓</text:span></text:span><text:soft-page-break/><text:span text:style-name="預設段落字型"><text:span text:style-name="T3">更多人認識地方故事；又或是剛移居到臺北，想著如何建立彼此支持的生活社群。這些看似日常、貼近生活的想法，其實都是都市行動的重要起點。</text:span></text:span></text:p>
      <text:p text:style-name="P3"/>
      <text:p text:style-name="P1"><text:span text:style-name="預設段落字型"><text:span text:style-name="T1">六年超過 85 組行動者，多元都市行動就差你的加入！</text:span></text:span></text:p>
      <text:p text:style-name="P1"><text:span text:style-name="預設段落字型"><text:span text:style-name="T3">be a DOER計畫自 109 年推動至今，已陪伴超過 85 組行動團隊在臺北各地展開行動。許多行動者利用工作之餘，結合自身興趣或專業，以小型「side project」形式在社區推動各式行動，從文化保存、社區交流到環境議題與公共空間活化，逐步展現臺北都市行動的多元樣貌。</text:span></text:span></text:p>
      <text:p text:style-name="P3"/>
      <text:p text:style-name="P1"><text:span text:style-name="預設段落字型"><text:span text:style-name="T3">為讓更多人理解都市行動的可能性，更新處於去年出版《第一本都市行動指南：如何從社區開始實踐》，整理五年來的培力經驗與行動案例，記錄不同背景的行動者如何在社區中發起行動，並提供實用的方法與經驗分享，讓都市行動能從生活中被更多人實踐。</text:span></text:span></text:p>
      <text:p text:style-name="P3"/>
      <text:p text:style-name="P1"><text:span text:style-name="預設段落字型"><text:span text:style-name="T1">除了行動金，更提供完整培力與陪伴機制</text:span></text:span></text:p>
      <text:p text:style-name="P1"><text:span text:style-name="預設段落字型"><text:span text:style-name="T3">更新處表示，be a DOER 計畫不僅提供行動實驗金，更建立完整的培力與陪伴機制，透過培力課程、顧問諮詢與陪伴員制度，協助行動者逐步發展行動方案。同時，計畫也透過交流活動與成果媒合，讓行動者彼此交流經驗，建立合作關係與資源網絡。</text:span></text:span></text:p>
      <text:p text:style-name="P3"/>
      <text:p text:style-name="P1"><text:span text:style-name="預設段落字型"><text:span text:style-name="T3">今年計畫徵件分為「初階培力」與「進階培力」兩個組別。初階培力主要邀請對都市議題或社區行動有興趣的行動者參與，入選團隊最高可獲得 1 萬元行動實驗金；進階培力則邀請具行動經驗的團隊提出提案，最高可獲得 5 萬元行動</text:span></text:span><text:soft-page-break/><text:span text:style-name="預設段落字型"><text:span text:style-name="T3">實驗金，支持團隊深化既有行動。期望透過 be a DOER 計畫，鼓勵更多市民從生活中的觀察出發，以小規模但持續的行動，逐步累積改變城市的力量。</text:span></text:span></text:p>
      <text:p text:style-name="P3"/>
      <text:p text:style-name="P1"><text:span text:style-name="預設段落字型"><text:span text:style-name="T1">邀請市民一起為城市多做一點！</text:span></text:span></text:p>
      <text:p text:style-name="P1"><text:span text:style-name="預設段落字型"><text:span text:style-name="T3">如果你對都市議題、生活環境或社區發展有所觀察，也有想嘗試改變的想法，歡迎提出你的行動方案，一起為城市多做一點！更多計畫資訊請追蹤 be a DOER 官方 Instagram 帳號，以及「台北社造咖」Facebook 粉絲專頁。若有任何問題，歡迎電洽街道案子有限公司郭小姐 0987-882-856，或臺北市都市更新處童小姐 02-2781-5696 分機 3125。</text:span></text:span></text:p>
      <text:p text:style-name="P3"/>
      <text:p text:style-name="P1"><text:span text:style-name="預設段落字型"><text:span text:style-name="T3">▍報名資訊</text:span></text:span></text:p>
      <text:p text:style-name="P1"><text:span text:style-name="預設段落字型"><text:span text:style-name="T13">▸</text:span></text:span><text:span text:style-name="預設段落字型"><text:span text:style-name="T3"> 徵件簡章</text:span></text:span></text:p>
      <text:p text:style-name="P1"><text:span text:style-name="預設段落字型"><text:span text:style-name="T3">https://reurl.cc/53gOEq</text:span></text:span></text:p>
      <text:p text:style-name="P3"/>
      <text:p text:style-name="P1"><text:span text:style-name="預設段落字型"><text:span text:style-name="T13">▸</text:span></text:span><text:span text:style-name="預設段落字型"><text:span text:style-name="T3"> 報名連結</text:span></text:span></text:p>
      <text:p text:style-name="P1"><text:span text:style-name="預設段落字型"><text:span text:style-name="T3">初階培力｜https://forms.gle/VpMKpEUV2jQgdB8eA</text:span></text:span></text:p>
      <text:p text:style-name="P1"><text:span text:style-name="預設段落字型"><text:span text:style-name="T3">進階培力｜https://forms.gle/pJ2n7eJBt7WBLYvH6</text:span></text:span></text:p>
      <text:p text:style-name="P3"/>
      <text:p text:style-name="P1"><text:span text:style-name="預設段落字型"><text:span text:style-name="T13">▸</text:span></text:span><text:span text:style-name="預設段落字型"><text:span text:style-name="T3"> 徵件截止</text:span></text:span></text:p>
      <text:p text:style-name="P1"><text:span text:style-name="預設段落字型"><text:span text:style-name="T3">115 年 4 月 23 日（星期四）上午 11：59 止</text:span></text:span></text:p>
      <text:p text:style-name="P3"/>
      <text:p text:style-name="P1"><text:span text:style-name="預設段落字型"><text:span text:style-name="T3">▍追蹤 Instagram</text:span></text:span></text:p>
      <text:p text:style-name="P1"><text:soft-page-break/><text:span text:style-name="預設段落字型"><text:span text:style-name="T3">https://www.instagram.com/dodo_is_in_action/<text:line-break/></text:span></text:span></text:p>
      <text:p text:style-name="P3"><text:line-break/></text:p>
      <text:list xml:id="list3951075089" text:style-name="L3">
        <text:list-item>
          <text:p text:style-name="P7"><text:span text:style-name="預設段落字型"><text:span text:style-name="T2">LINE 社群宣傳版</text:span></text:span></text:p>
        </text:list-item>
      </text:list>
      <text:p text:style-name="P1"><text:span text:style-name="預設段落字型"><text:span text:style-name="T8">⚡</text:span></text:span><text:span text:style-name="預設段落字型"><text:span text:style-name="T3"> 2026 Be a DOER｜都市行動計畫徵件中 .</text:span></text:span><text:span text:style-name="預設段落字型"><text:span text:style-name="T10">ᐟ</text:span></text:span><text:span text:style-name="預設段落字型"><text:span text:style-name="T3">.</text:span></text:span><text:span text:style-name="預設段落字型"><text:span text:style-name="T10">ᐟ</text:span></text:span></text:p>
      <text:p text:style-name="P3"/>
      <text:p text:style-name="P1"><text:span text:style-name="預設段落字型"><text:span text:style-name="T3">「Be a DOER」臺北市都市再生行動育成實驗，</text:span></text:span></text:p>
      <text:p text:style-name="P1"><text:span text:style-name="預設段落字型"><text:span text:style-name="T3">邀請關心地方議題的你，把想法變成行動。</text:span></text:span></text:p>
      <text:p text:style-name="P3"/>
      <text:p text:style-name="P1"><text:span text:style-name="預設段落字型"><text:span text:style-name="T8">🌱</text:span></text:span><text:span text:style-name="預設段落字型"><text:span text:style-name="T3"> 初階培力｜行動新手</text:span></text:span></text:p>
      <text:p text:style-name="P1"><text:span text:style-name="預設段落字型"><text:span text:style-name="T8">✔</text:span></text:span><text:span text:style-name="預設段落字型"><text:span text:style-name="T3"> 專屬課程 × 任務指引</text:span></text:span></text:p>
      <text:p text:style-name="P1"><text:span text:style-name="預設段落字型"><text:span text:style-name="T8">✔</text:span></text:span><text:span text:style-name="預設段落字型"><text:span text:style-name="T3"> 顧問 × 陪伴員支持</text:span></text:span></text:p>
      <text:p text:style-name="P1"><text:span text:style-name="預設段落字型"><text:span text:style-name="T8">✔</text:span></text:span><text:span text:style-name="預設段落字型"><text:span text:style-name="T3"> 每組最高 1 萬元行動實驗金</text:span></text:span></text:p>
      <text:p text:style-name="P3"/>
      <text:p text:style-name="P1"><text:span text:style-name="預設段落字型"><text:span text:style-name="T8">🚀</text:span></text:span><text:span text:style-name="預設段落字型"><text:span text:style-name="T3"> 進階培力｜行動升級</text:span></text:span></text:p>
      <text:p text:style-name="P1"><text:span text:style-name="預設段落字型"><text:span text:style-name="T3">（曾參加都市更新處培力計畫，或已有地方行動經驗）</text:span></text:span></text:p>
      <text:p text:style-name="P1"><text:span text:style-name="預設段落字型"><text:span text:style-name="T8">✔</text:span></text:span><text:span text:style-name="預設段落字型"><text:span text:style-name="T3"> 一對一專業顧問</text:span></text:span></text:p>
      <text:p text:style-name="P1"><text:span text:style-name="預設段落字型"><text:span text:style-name="T8">✔</text:span></text:span><text:span text:style-name="預設段落字型"><text:span text:style-name="T3"> 地方行動共學 × 交流</text:span></text:span></text:p>
      <text:p text:style-name="P1"><text:span text:style-name="預設段落字型"><text:span text:style-name="T8">✔</text:span></text:span><text:span text:style-name="預設段落字型"><text:span text:style-name="T3"> 每組最高 5 萬元行動實驗金</text:span></text:span></text:p>
      <text:p text:style-name="P3"/>
      <text:p text:style-name="P1"><text:span text:style-name="預設段落字型"><text:span text:style-name="T8">📄</text:span></text:span><text:span text:style-name="預設段落字型"><text:span text:style-name="T3"> 徵件簡章</text:span></text:span></text:p>
      <text:p text:style-name="P1"><text:soft-page-break/><text:span text:style-name="預設段落字型"><text:span text:style-name="T3">https://reurl.cc/53gOEq</text:span></text:span></text:p>
      <text:p text:style-name="P1"><text:span text:style-name="預設段落字型"><text:span text:style-name="T8">⏰</text:span></text:span><text:span text:style-name="預設段落字型"><text:span text:style-name="T3"> 徵件截止</text:span></text:span></text:p>
      <text:p text:style-name="P1"><text:span text:style-name="預設段落字型"><text:span text:style-name="T3">115 年 4 月 23 日（四）11:59</text:span></text:span></text:p>
      <text:p text:style-name="P3"/>
      <text:p text:style-name="P1"><text:span text:style-name="預設段落字型"><text:span text:style-name="T3">一起為城市多做一點，加入 DOER！</text:span></text:span></text:p>
      <text:p text:style-name="Text_20_body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Quattrocento Sans" svg:font-family="'Quattrocento Sans'" style:font-family-generic="system"/>
    <style:font-face style:name="MS Gothic" svg:font-family="'MS Gothic'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Gadugi" svg:font-family="Gadugi" style:font-family-generic="swiss" style:font-pitch="variable"/>
    <style:font-face style:name="Segoe UI Emoji" svg:font-family="'Segoe UI Emoji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/>
    </style:style>
    <style:style style:name="內文_20__28_Web_29_" style:display-name="內文 (Web)" style:family="paragraph" style:parent-style-name="Text_20_body">
      <style:paragraph-properties fo:margin-top="0.176cm" fo:margin-bottom="0.176cm" style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asian="新細明體" style:font-family-asian="新細明體" style:font-family-generic-asian="roman" style:font-pitch-asian="variable" style:font-name-complex="新細明體" style:font-family-complex="新細明體" style:font-family-generic-complex="roman" style:font-pitch-complex="variable" style:font-size-complex="12pt" fo:hyphenate="false" loext:hyphenation-no-caps="false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0731c5f9adee5daee576bb62a18f665a8d51cd0c</meta:generator>
    <dc:title/>
    <dc:description/>
    <dc:subject/>
    <meta:initial-creator>童郁雯</meta:initial-creator>
    <dc:creator>童郁雯</dc:creator>
    <meta:creation-date>2026-03-12T01:09:00Z</meta:creation-date>
    <dc:date>2026-03-12T01:11:00Z</dc:date>
    <meta:editing-cycles>1</meta:editing-cycles>
    <meta:editing-duration>PT120S</meta:editing-duration>
    <meta:document-statistic meta:table-count="0" meta:image-count="0" meta:object-count="0" meta:page-count="7" meta:paragraph-count="81" meta:word-count="1806" meta:character-count="2350" meta:non-whitespace-character-count="2213"/>
    <meta:template xlink:type="simple" xlink:actuate="onRequest" xlink:title="" xlink:href="file:///D:/00-公文目錄/附件/28225857_1156008267_ATTCH2.odt/Normal"/>
  </office:meta>
</office:document-meta>
</file>