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20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21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45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1" style:parent-style-name="內文" style:family="paragraph">
      <style:text-properties style:font-name="Cambria" style:font-name-asian="標楷體" fo:font-weight="bold" style:font-weight-asian="bold" fo:color="#000000" fo:font-size="11pt" style:font-size-asian="11pt" style:font-size-complex="11pt"/>
    </style:style>
    <style:style style:name="P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text-properties style:font-name="MS Gothic" style:font-name-asian="新細明體" style:font-name-complex="MS Gothic" fo:font-size="11pt" style:font-size-asian="11pt" style:font-size-complex="11pt"/>
    </style:style>
    <style:style style:name="P54" style:parent-style-name="內文" style:family="paragraph">
      <style:text-properties style:font-name="MS Gothic" style:font-name-asian="新細明體" style:font-name-complex="MS Gothic" fo:font-size="11pt" style:font-size-asian="11pt" style:font-size-complex="11pt"/>
    </style:style>
    <style:style style:name="P55" style:parent-style-name="內文" style:family="paragraph">
      <style:text-properties style:font-name-asian="標楷體" fo:color="#FF0000" fo:font-size="9pt" style:font-size-asian="9pt" style:font-size-complex="11pt"/>
    </style:style>
    <style:style style:name="P56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11pt"/>
    </style:style>
    <style:style style:name="TableColumn58" style:family="table-column">
      <style:table-column-properties style:column-width="0.2972in" style:use-optimal-column-width="false"/>
    </style:style>
    <style:style style:name="TableColumn59" style:family="table-column">
      <style:table-column-properties style:column-width="0.9645in" style:use-optimal-column-width="false"/>
    </style:style>
    <style:style style:name="TableColumn60" style:family="table-column">
      <style:table-column-properties style:column-width="1.4166in" style:use-optimal-column-width="false"/>
    </style:style>
    <style:style style:name="TableColumn61" style:family="table-column">
      <style:table-column-properties style:column-width="1.0027in" style:use-optimal-column-width="false"/>
    </style:style>
    <style:style style:name="TableColumn62" style:family="table-column">
      <style:table-column-properties style:column-width="0.3569in" style:use-optimal-column-width="false"/>
    </style:style>
    <style:style style:name="TableColumn63" style:family="table-column">
      <style:table-column-properties style:column-width="0.1618in" style:use-optimal-column-width="false"/>
    </style:style>
    <style:style style:name="TableColumn64" style:family="table-column">
      <style:table-column-properties style:column-width="0.8812in" style:use-optimal-column-width="false"/>
    </style:style>
    <style:style style:name="TableColumn65" style:family="table-column">
      <style:table-column-properties style:column-width="0.9in" style:use-optimal-column-width="false"/>
    </style:style>
    <style:style style:name="TableColumn66" style:family="table-column">
      <style:table-column-properties style:column-width="1.7958in" style:use-optimal-column-width="false"/>
    </style:style>
    <style:style style:name="Table57" style:family="table">
      <style:table-properties style:width="7.777in" fo:margin-left="0in" table:align="center"/>
    </style:style>
    <style:style style:name="TableRow67" style:family="table-row">
      <style:table-row-properties style:min-row-height="0.8194in" style:use-optimal-row-height="false"/>
    </style:style>
    <style:style style:name="TableCell6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細明體" style:font-size-complex="11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新細明體" style:font-name-complex="新細明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347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mbria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Cambria" style:font-name-asian="標楷體" fo:color="#000000"/>
    </style:style>
    <style:style style:name="T159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="Cambria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Cambria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1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150%" fo:margin-right="0.1666in"/>
      <style:text-properties style:font-name="標楷體" style:font-name-asian="標楷體"/>
    </style:style>
    <style:style style:name="TableRow200" style:family="table-row">
      <style:table-row-properties style:min-row-height="0.1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Row214" style:family="table-row">
      <style:table-row-properties style:min-row-height="0.1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Cambria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Cambria" style:font-name-asian="標楷體" fo:font-size="8.5pt" style:font-size-asian="8.5pt" style:font-size-complex="8.5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Row228" style:family="table-row">
      <style:table-row-properties style:min-row-height="0.1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標楷體" style:font-name-asian="標楷體"/>
    </style:style>
    <style:style style:name="TableRow238" style:family="table-row">
      <style:table-row-properties style:min-row-height="0.1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TableRow248" style:family="table-row">
      <style:table-row-properties style:min-row-height="0.6145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Wingdings 2" style:font-name-asian="Wingdings 2" style:font-name-complex="Wingdings 2" fo:font-weight="bold" style:font-weight-asian="bold" fo:font-style="italic" style:font-style-asian="italic"/>
    </style:style>
    <style:style style:name="T25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Wingdings 2" style:font-name-asian="Wingdings 2" style:font-name-complex="Wingdings 2" fo:font-weight="bold" style:font-weight-asian="bold" fo:font-style="italic" style:font-style-asian="italic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0.4576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Cambria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2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Cambria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2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293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Cambria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03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304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305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306" style:parent-style-name="預設段落字型" style:family="text">
      <style:text-properties style:font-name="Cambria" style:font-name-asian="標楷體" fo:font-weight="bold" style:font-weight-asian="bold" fo:font-size="9pt" style:font-size-asian="9pt" style:font-size-complex="10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08" style:family="table-cell">
      <style:table-cell-properties fo:border-top="0.0069in solid #000000" fo:border-left="0.0069in solid #FFFFFF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Cambria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Cambria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Cambria" style:font-name-asian="標楷體"/>
    </style:style>
    <style:style style:name="T335" style:parent-style-name="預設段落字型" style:family="text">
      <style:text-properties style:font-name="Cambria" style:font-name-asian="標楷體"/>
    </style:style>
    <style:style style:name="T336" style:parent-style-name="預設段落字型" style:family="text">
      <style:text-properties style:font-name="Cambria" style:font-name-asian="標楷體"/>
    </style:style>
    <style:style style:name="T337" style:parent-style-name="預設段落字型" style:family="text">
      <style:text-properties style:font-name="Cambria" style:font-name-asian="標楷體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40" style:parent-style-name="預設段落字型" style:family="text">
      <style:text-properties style:font-name="Cambria" style:font-name-asian="標楷體" fo:color="#000000" fo:font-size="9pt" style:font-size-asian="9pt" style:font-size-complex="10pt"/>
    </style:style>
    <style:style style:name="T341" style:parent-style-name="預設段落字型" style:family="text">
      <style:text-properties style:font-name="Cambria" style:font-name-asian="標楷體" fo:color="#000000" fo:font-size="9pt" style:font-size-asian="9pt" style:font-size-complex="10pt"/>
    </style:style>
    <style:style style:name="T342" style:parent-style-name="預設段落字型" style:family="text">
      <style:text-properties style:font-name="Cambria" style:font-name-asian="標楷體" fo:color="#000000" fo:font-size="9pt" style:font-size-asian="9pt" style:font-size-complex="10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Cambria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1.9659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FFFFFF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Cambria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Cambria" style:font-name-asian="標楷體"/>
    </style:style>
    <style:style style:name="T361" style:parent-style-name="預設段落字型" style:family="text">
      <style:text-properties style:font-name="Cambria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Cambria" style:font-name-asian="標楷體" fo:color="#000000"/>
    </style:style>
    <style:style style:name="T364" style:parent-style-name="預設段落字型" style:family="text">
      <style:text-properties style:font-name="Cambria" style:font-name-asian="標楷體" fo:color="#000000"/>
    </style:style>
    <style:style style:name="T365" style:parent-style-name="預設段落字型" style:family="text">
      <style:text-properties style:font-name="Cambria" style:font-name-asian="標楷體" fo:color="#000000"/>
    </style:style>
    <style:style style:name="T366" style:parent-style-name="預設段落字型" style:family="text">
      <style:text-properties style:font-name="Cambria" style:font-name-asian="標楷體"/>
    </style:style>
    <style:style style:name="T367" style:parent-style-name="預設段落字型" style:family="text">
      <style:text-properties style:font-name="Cambria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Cambria" style:font-name-asian="標楷體"/>
    </style:style>
    <style:style style:name="T387" style:parent-style-name="預設段落字型" style:family="text">
      <style:text-properties style:font-name="Cambria" style:font-name-asian="標楷體" fo:font-size="10pt" style:font-size-asian="10pt"/>
    </style:style>
    <style:style style:name="T388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390" style:parent-style-name="預設段落字型" style:family="text">
      <style:text-properties style:font-name="Cambria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Cambria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Cambria" style:font-name-asian="標楷體"/>
    </style:style>
    <style:style style:name="T409" style:parent-style-name="預設段落字型" style:family="text">
      <style:text-properties style:font-name="Cambria" style:font-name-asian="標楷體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Cambria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Cambria" style:font-name-asian="標楷體"/>
    </style:style>
    <style:style style:name="T424" style:parent-style-name="預設段落字型" style:family="text">
      <style:text-properties style:font-name="Cambria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widows="2" fo:orphans="2" fo:line-height="0.125in"/>
    </style:style>
    <style:style style:name="P436" style:parent-style-name="內文" style:family="paragraph">
      <style:paragraph-properties fo:widows="2" fo:orphans="2" fo:line-height="0.125in"/>
    </style:style>
    <style:style style:name="P437" style:parent-style-name="內文" style:family="paragraph">
      <style:text-properties style:font-name="Cambria"/>
    </style:style>
    <style:style style:name="P438" style:parent-style-name="內文" style:family="paragraph">
      <style:paragraph-properties fo:widows="2" fo:orphans="2" fo:break-before="page" fo:line-height="0.1666in"/>
    </style:style>
    <style:style style:name="T4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44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ableColumn443" style:family="table-column">
      <style:table-column-properties style:column-width="0.2763in" style:use-optimal-column-width="false"/>
    </style:style>
    <style:style style:name="TableColumn444" style:family="table-column">
      <style:table-column-properties style:column-width="0.9798in" style:use-optimal-column-width="false"/>
    </style:style>
    <style:style style:name="TableColumn445" style:family="table-column">
      <style:table-column-properties style:column-width="6.168in" style:use-optimal-column-width="false"/>
    </style:style>
    <style:style style:name="Table442" style:family="table">
      <style:table-properties style:width="7.4243in" fo:margin-left="0in" table:align="left"/>
    </style:style>
    <style:style style:name="TableRow446" style:family="table-row">
      <style:table-row-properties style:min-row-height="0.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15%"/>
    </style:style>
    <style:style style:name="T46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0" style:parent-style-name="內文" style:family="paragraph">
      <style:paragraph-properties fo:line-height="115%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min-row-height="0.5104in"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dotted #000000" fo:border-right="0.003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Row486" style:family="table-row">
      <style:table-row-properties style:min-row-height="0.5541in"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min-row-height="0.668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15%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514" style:family="table-row">
      <style:table-row-properties style:min-row-height="3.925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6" style:parent-style-name="預設段落字型" style:family="text">
      <style:text-properties style:font-name="Cambria" style:font-name-asian="標楷體" style:font-name-complex="Calibri" fo:font-weight="bold" style:font-weight-asian="bold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清單段落" style:family="paragraph">
      <style:paragraph-properties fo:margin-left="0.3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6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47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48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49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50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51" style:parent-style-name="預設段落字型" style:family="text">
      <style:text-properties style:font-name="Cambria" style:font-name-asian="標楷體" fo:color="#000000" fo:font-size="10pt" style:font-size-asian="10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Cambria" style:font-name-asian="標楷體" fo:color="#000000" fo:font-size="10pt" style:font-size-asian="10pt" style:font-size-complex="11pt"/>
    </style:style>
    <style:style style:name="T554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ableColumn556" style:family="table-column">
      <style:table-column-properties style:column-width="2.6736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2.9527in" style:use-optimal-column-width="false"/>
    </style:style>
    <style:style style:name="Table555" style:family="table">
      <style:table-properties style:width="6.709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Cell5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Row566" style:family="table-row">
      <style:table-row-properties style:min-row-height="0.4472in" style:use-optimal-row-height="false"/>
    </style:style>
    <style:style style:name="TableCell5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9pt" style:font-size-asian="9pt" style:font-size-complex="10pt"/>
    </style:style>
    <style:style style:name="P570" style:parent-style-name="內文" style:family="paragraph">
      <style:paragraph-properties style:text-autospace="none" fo:text-align="center"/>
    </style:style>
    <style:style style:name="T571" style:parent-style-name="預設段落字型" style:family="text">
      <style:text-properties style:font-name="標楷體" style:font-name-asian="標楷體" style:font-name-complex="微軟正黑體" fo:font-size="9pt" style:font-size-asian="9pt" style:font-size-complex="10pt"/>
    </style:style>
    <style:style style:name="TableCell5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/>
      <style:text-properties style:font-name="Cambria" style:font-name-asian="標楷體" style:font-name-complex="微軟正黑體" fo:font-size="10pt" style:font-size-asian="10pt" style:font-size-complex="10pt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/>
    </style:style>
    <style:style style:name="T576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77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79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0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1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83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Row585" style:family="table-row">
      <style:table-row-properties style:min-row-height="0.4472in" style:use-optimal-row-height="false"/>
    </style:style>
    <style:style style:name="TableCell5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588" style:parent-style-name="內文" style:family="paragraph">
      <style:paragraph-properties style:text-autospace="none" fo:text-align="center"/>
    </style:style>
    <style:style style:name="T589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1pt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</style:style>
    <style:style style:name="T592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93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596" style:family="table-row">
      <style:table-row-properties style:min-row-height="0.4472in" style:use-optimal-row-height="false"/>
    </style:style>
    <style:style style:name="TableCell5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599" style:parent-style-name="內文" style:family="paragraph">
      <style:paragraph-properties style:text-autospace="none" fo:text-align="center"/>
    </style:style>
    <style:style style:name="T600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1pt"/>
    </style:style>
    <style:style style:name="TableCell6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605" style:family="table-row">
      <style:table-row-properties style:min-row-height="0.2375in" style:use-optimal-row-height="false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608" style:parent-style-name="內文" style:family="paragraph">
      <style:paragraph-properties style:text-autospace="none" fo:text-align="center"/>
    </style:style>
    <style:style style:name="T609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/>
    </style:style>
    <style:style style:name="T614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5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6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7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8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9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20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624" style:parent-style-name="內文" style:family="paragraph">
      <style:paragraph-properties style:text-autospace="none" fo:text-align="center"/>
    </style:style>
    <style:style style:name="T625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6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</style:style>
    <style:style style:name="T630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1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33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35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37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641" style:parent-style-name="內文" style:family="paragraph">
      <style:paragraph-properties style:text-autospace="none" fo:text-align="center"/>
    </style:style>
    <style:style style:name="T642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6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48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50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52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54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P655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656" style:parent-style-name="清單段落" style:family="paragraph">
      <style:paragraph-properties fo:margin-left="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4" style:parent-style-name="清單段落" style:family="paragraph">
      <style:paragraph-properties fo:margin-left="0.33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P677" style:parent-style-name="清單段落" style:family="paragraph">
      <style:paragraph-properties fo:margin-left="0.551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679" style:parent-style-name="預設段落字型" style:family="text">
      <style:text-properties style:font-name="Cambria" style:font-name-asian="標楷體" fo:font-weight="bold" style:font-weight-asian="bold" fo:font-size="11pt" style:font-size-asian="11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P688" style:parent-style-name="清單段落" style:family="paragraph">
      <style:paragraph-properties fo:margin-left="0.551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696" style:parent-style-name="預設段落字型" style:family="text">
      <style:text-properties style:font-name="標楷體" style:font-name-asian="標楷體" fo:font-size="11pt" style:font-size-asian="11pt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標楷體" style:font-name-asian="標楷體" fo:font-size="11pt" style:font-size-asian="11pt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P704" style:parent-style-name="清單段落" style:family="paragraph">
      <style:paragraph-properties fo:margin-left="0.551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P706" style:parent-style-name="內文" style:family="paragraph">
      <style:paragraph-properties fo:line-height="0.25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18" style:parent-style-name="內文" style:family="paragraph">
      <style:paragraph-properties fo:line-height="0.25in"/>
    </style:style>
    <style:style style:name="T719" style:parent-style-name="預設段落字型" style:family="text">
      <style:text-properties style:font-name="新細明體" style:font-name-complex="新細明體" fo:font-style="italic" style:font-style-asian="italic"/>
    </style:style>
    <style:style style:name="T720" style:parent-style-name="預設段落字型" style:family="text">
      <style:text-properties style:font-name="標楷體" style:font-name-asian="標楷體" fo:font-style="italic" style:font-style-asian="italic"/>
    </style:style>
    <style:style style:name="T721" style:parent-style-name="預設段落字型" style:family="text">
      <style:text-properties style:font-name="標楷體" style:font-name-asian="標楷體" fo:font-style="italic" style:font-style-asian="italic"/>
    </style:style>
    <style:style style:name="T722" style:parent-style-name="預設段落字型" style:family="text">
      <style:text-properties style:font-name="標楷體" style:font-name-asian="標楷體" fo:font-style="italic" style:font-style-asian="italic"/>
    </style:style>
    <style:style style:name="T723" style:parent-style-name="預設段落字型" style:family="text">
      <style:text-properties style:font-name="標楷體" style:font-name-asian="標楷體" fo:font-style="italic" style:font-style-asian="italic"/>
    </style:style>
    <style:style style:name="T724" style:parent-style-name="預設段落字型" style:family="text">
      <style:text-properties style:font-name="標楷體" style:font-name-asian="標楷體" fo:font-style="italic" style:font-style-asian="italic"/>
    </style:style>
    <style:style style:name="T725" style:parent-style-name="預設段落字型" style:family="text">
      <style:text-properties style:font-name="標楷體" style:font-name-asian="標楷體" fo:font-style="italic" style:font-style-asian="italic"/>
    </style:style>
    <style:style style:name="T726" style:parent-style-name="預設段落字型" style:family="text">
      <style:text-properties style:font-name="Cambria" style:font-name-asian="標楷體" fo:font-style="italic" style:font-style-asian="italic"/>
    </style:style>
    <style:style style:name="T727" style:parent-style-name="預設段落字型" style:family="text">
      <style:text-properties style:font-name="標楷體" style:font-name-asian="標楷體" fo:font-style="italic" style:font-style-asian="italic"/>
    </style:style>
    <style:style style:name="T728" style:parent-style-name="預設段落字型" style:family="text">
      <style:text-properties style:font-name="標楷體" style:font-name-asian="標楷體" fo:font-style="italic" style:font-style-asian="italic"/>
    </style:style>
    <style:style style:name="T729" style:parent-style-name="預設段落字型" style:family="text">
      <style:text-properties style:font-name="標楷體" style:font-name-asian="標楷體" fo:font-style="italic" style:font-style-asian="italic"/>
    </style:style>
    <style:style style:name="T730" style:parent-style-name="預設段落字型" style:family="text">
      <style:text-properties style:font-name="標楷體" style:font-name-asian="標楷體" fo:font-style="italic" style:font-style-asian="italic"/>
    </style:style>
    <style:style style:name="T731" style:parent-style-name="預設段落字型" style:family="text">
      <style:text-properties style:font-name="標楷體" style:font-name-asian="標楷體" fo:font-style="italic" style:font-style-asian="italic"/>
    </style:style>
    <style:style style:name="T732" style:parent-style-name="預設段落字型" style:family="text">
      <style:text-properties style:font-name="標楷體" style:font-name-asian="標楷體" fo:font-style="italic" style:font-style-asian="italic"/>
    </style:style>
    <style:style style:name="T733" style:parent-style-name="預設段落字型" style:family="text">
      <style:text-properties style:font-name="標楷體" style:font-name-asian="標楷體" fo:font-style="italic" style:font-style-asian="italic"/>
    </style:style>
    <style:style style:name="T734" style:parent-style-name="預設段落字型" style:family="text">
      <style:text-properties style:font-name="標楷體" style:font-name-asian="標楷體" fo:font-style="italic" style:font-style-asian="italic"/>
    </style:style>
    <style:style style:name="T735" style:parent-style-name="預設段落字型" style:family="text">
      <style:text-properties style:font-name="標楷體" style:font-name-asian="標楷體" fo:font-style="italic" style:font-style-asian="italic"/>
    </style:style>
    <style:style style:name="P736" style:parent-style-name="內文" style:family="paragraph">
      <style:paragraph-properties fo:text-align="center" fo:line-height="0.3472in" fo:margin-right="1.3333in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0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1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2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3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4" style:parent-style-name="預設段落字型" style:family="text">
      <style:text-properties style:font-name="標楷體" style:font-name-asian="標楷體" style:text-position="-16.6% 100%"/>
    </style:style>
    <style:style style:name="T745" style:parent-style-name="預設段落字型" style:family="text">
      <style:text-properties style:font-name="標楷體" style:font-name-asian="標楷體" style:text-position="-16.6% 100%"/>
    </style:style>
    <style:style style:name="T746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position="-16.6% 100%"/>
    </style:style>
    <style:style style:name="T748" style:parent-style-name="預設段落字型" style:family="text">
      <style:text-properties style:font-name="標楷體" style:font-name-asian="標楷體" style:text-position="-16.6% 100%"/>
    </style:style>
    <style:style style:name="T749" style:parent-style-name="預設段落字型" style:family="text">
      <style:text-properties style:font-name="標楷體" style:font-name-asian="標楷體" style:text-position="-16.6% 100%"/>
    </style:style>
    <style:style style:name="P750" style:parent-style-name="內文" style:family="paragraph">
      <style:paragraph-properties fo:text-align="end" fo:line-height="0.3472in" fo:margin-right="0.3333in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text-properties style:font-name="Cambria"/>
    </style:style>
    <style:style style:name="T75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style:text-position="-16.6% 100%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7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766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767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0" style:family="table-column">
      <style:table-column-properties style:column-width="0.3944in"/>
    </style:style>
    <style:style style:name="TableColumn771" style:family="table-column">
      <style:table-column-properties style:column-width="0.6583in"/>
    </style:style>
    <style:style style:name="TableColumn772" style:family="table-column">
      <style:table-column-properties style:column-width="0.9562in"/>
    </style:style>
    <style:style style:name="TableColumn773" style:family="table-column">
      <style:table-column-properties style:column-width="0.4638in"/>
    </style:style>
    <style:style style:name="TableColumn774" style:family="table-column">
      <style:table-column-properties style:column-width="0.3145in"/>
    </style:style>
    <style:style style:name="TableColumn775" style:family="table-column">
      <style:table-column-properties style:column-width="0.2937in"/>
    </style:style>
    <style:style style:name="TableColumn776" style:family="table-column">
      <style:table-column-properties style:column-width="0.2937in"/>
    </style:style>
    <style:style style:name="TableColumn777" style:family="table-column">
      <style:table-column-properties style:column-width="0.3881in"/>
    </style:style>
    <style:style style:name="TableColumn778" style:family="table-column">
      <style:table-column-properties style:column-width="0.3881in"/>
    </style:style>
    <style:style style:name="TableColumn779" style:family="table-column">
      <style:table-column-properties style:column-width="0.3881in"/>
    </style:style>
    <style:style style:name="TableColumn780" style:family="table-column">
      <style:table-column-properties style:column-width="0.3881in"/>
    </style:style>
    <style:style style:name="TableColumn781" style:family="table-column">
      <style:table-column-properties style:column-width="1.7104in"/>
    </style:style>
    <style:style style:name="TableColumn782" style:family="table-column">
      <style:table-column-properties style:column-width="1.0402in"/>
    </style:style>
    <style:style style:name="Table769" style:family="table">
      <style:table-properties style:width="7.6784in" fo:margin-left="0in" table:align="center"/>
    </style:style>
    <style:style style:name="TableRow783" style:family="table-row">
      <style:table-row-properties style:min-row-height="0.2395in"/>
    </style:style>
    <style:style style:name="TableCell7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Cambria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Cambria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Cambria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Cambria" style:font-name-asian="標楷體"/>
    </style:style>
    <style:style style:name="T814" style:parent-style-name="預設段落字型" style:family="text">
      <style:text-properties style:font-name="Cambria" style:font-name-asian="標楷體"/>
    </style:style>
    <style:style style:name="T815" style:parent-style-name="預設段落字型" style:family="text">
      <style:text-properties style:font-name="Cambria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Cambria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Row819" style:family="table-row">
      <style:table-row-properties style:min-row-height="0.239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45" style:family="table-row">
      <style:table-row-properties style:min-row-height="0.2604in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150%"/>
    </style:style>
    <style:style style:name="T870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871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872" style:parent-style-name="預設段落字型" style:family="text">
      <style:text-properties style:font-name="Cambria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50%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150%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150%"/>
      <style:text-properties style:font-name="標楷體" style:font-name-asian="標楷體"/>
    </style:style>
    <style:style style:name="TableRow895" style:family="table-row">
      <style:table-row-properties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150%"/>
    </style:style>
    <style:style style:name="T899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900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901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902" style:parent-style-name="預設段落字型" style:family="text">
      <style:text-properties style:font-name="Cambria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150%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1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1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150%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150%"/>
      <style:text-properties style:font-name="標楷體" style:font-name-asian="標楷體"/>
    </style:style>
    <style:style style:name="TableRow925" style:family="table-row">
      <style:table-row-properties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150%"/>
    </style:style>
    <style:style style:name="T929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3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31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32" style:parent-style-name="預設段落字型" style:family="text">
      <style:text-properties style:font-name="Cambria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150%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4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150%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150%"/>
      <style:text-properties style:font-name="標楷體" style:font-name-asian="標楷體"/>
    </style:style>
    <style:style style:name="TableRow955" style:family="table-row">
      <style:table-row-properties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150%"/>
    </style:style>
    <style:style style:name="T959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6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150%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6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150%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150%"/>
      <style:text-properties style:font-name="標楷體" style:font-name-asian="標楷體"/>
    </style:style>
    <style:style style:name="TableRow983" style:family="table-row">
      <style:table-row-properties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150%"/>
    </style:style>
    <style:style style:name="T987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88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150%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9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9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150%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150%"/>
      <style:text-properties style:font-name="標楷體" style:font-name-asian="標楷體"/>
    </style:style>
    <style:style style:name="TableRow1011" style:family="table-row">
      <style:table-row-properties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150%"/>
    </style:style>
    <style:style style:name="T1015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1016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150%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150%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150%"/>
      <style:text-properties style:font-name="標楷體" style:font-name-asian="標楷體"/>
    </style:style>
    <style:style style:name="TableRow1039" style:family="table-row">
      <style:table-row-properties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150%"/>
    </style:style>
    <style:style style:name="T1043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1044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50%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5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6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15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150%"/>
      <style:text-properties style:font-name="標楷體" style:font-name-asian="標楷體"/>
    </style:style>
    <style:style style:name="TableRow1067" style:family="table-row">
      <style:table-row-properties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50%"/>
    </style:style>
    <style:style style:name="T1071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1072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15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8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150%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150%"/>
      <style:text-properties style:font-name="標楷體" style:font-name-asian="標楷體"/>
    </style:style>
    <style:style style:name="TableRow1095" style:family="table-row">
      <style:table-row-properties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預設段落字型" style:family="text">
      <style:text-properties style:font-name="Cambria" style:font-name-asian="標楷體"/>
    </style:style>
    <style:style style:name="T1105" style:parent-style-name="預設段落字型" style:family="text">
      <style:text-properties style:font-name="Cambria" style:font-name-asian="標楷體"/>
    </style:style>
    <style:style style:name="T1106" style:parent-style-name="預設段落字型" style:family="text">
      <style:text-properties style:font-name="Cambria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1" style:parent-style-name="預設段落字型" style:family="text">
      <style:text-properties style:font-name="Cambria" style:font-name-asian="標楷體"/>
    </style:style>
    <style:style style:name="T1112" style:parent-style-name="預設段落字型" style:family="text">
      <style:text-properties style:font-name="Cambria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 fo:font-size="10pt" style:font-size-asian="10pt"/>
    </style:style>
    <style:style style:name="T1122" style:parent-style-name="預設段落字型" style:family="text">
      <style:text-properties style:font-name="標楷體" style:font-name-asian="標楷體" fo:font-size="10pt" style:font-size-asian="10pt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/>
    </style:style>
    <style:style style:name="T1125" style:parent-style-name="預設段落字型" style:family="text">
      <style:text-properties style:font-name="Cambria" style:font-name-asian="標楷體"/>
    </style:style>
    <style:style style:name="T1126" style:parent-style-name="預設段落字型" style:family="text">
      <style:text-properties style:font-name="Cambria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P1128" style:parent-style-name="內文" style:family="paragraph">
      <style:text-properties style:font-name="標楷體" style:font-name-asian="標楷體"/>
    </style:style>
    <style:style style:name="T1129" style:parent-style-name="預設段落字型" style:family="text">
      <style:text-properties style:font-name="Cambria" style:font-name-asian="標楷體"/>
    </style:style>
    <style:style style:name="T1130" style:parent-style-name="預設段落字型" style:family="text">
      <style:text-properties style:font-name="Cambria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TableRow1136" style:family="table-row">
      <style:table-row-properties style:min-row-height="2.355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預設段落字型" style:family="text">
      <style:text-properties style:font-name="Wingdings" style:font-name-asian="Wingdings" style:font-name-complex="Wingdings" fo:color="#595959" fo:font-size="11pt" style:font-size-asian="11pt" style:font-size-complex="11pt"/>
    </style:style>
    <style:style style:name="T1139" style:parent-style-name="預設段落字型" style:family="text">
      <style:text-properties style:font-name="Cambria" style:font-name-asian="標楷體" fo:color="#595959" fo:font-size="11pt" style:font-size-asian="11pt" style:font-size-complex="11pt"/>
    </style:style>
    <style:style style:name="P1140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1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2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3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4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5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11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150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5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55" style:family="table-column">
      <style:table-column-properties style:column-width="7.2611in"/>
    </style:style>
    <style:style style:name="Table1154" style:family="table">
      <style:table-properties style:width="7.2611in" fo:margin-left="0in" table:align="left"/>
    </style:style>
    <style:style style:name="TableRow1156" style:family="table-row">
      <style:table-row-properties style:min-row-height="9.8819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Cambria" style:font-name-asian="標楷體" fo:color="#595959" fo:font-size="11pt" style:font-size-asian="11pt" style:font-size-complex="11pt"/>
    </style:style>
    <style:style style:name="T1159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0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116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2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3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4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5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6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7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8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9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P1170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1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2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3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4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5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6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7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78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9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0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1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2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3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4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5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6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7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8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9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0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91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2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3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4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1197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1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200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0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04" style:family="table-column">
      <style:table-column-properties style:column-width="7.2611in"/>
    </style:style>
    <style:style style:name="Table1203" style:family="table">
      <style:table-properties style:width="7.2611in" fo:margin-left="0in" table:align="left"/>
    </style:style>
    <style:style style:name="TableRow1205" style:family="table-row">
      <style:table-row-properties style:min-row-height="9.8291in"/>
    </style:style>
    <style:style style:name="TableCell1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P1209" style:parent-style-name="內文" style:family="paragraph">
      <style:paragraph-properties fo:text-align="center"/>
      <style:text-properties style:font-name="Cambria" style:font-name-asian="標楷體" fo:color="#7F7F7F" fo:font-size="10pt" style:font-size-asian="10pt" style:font-size-complex="10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Cambria" style:font-name-asian="標楷體" fo:color="#7F7F7F" fo:font-size="10pt" style:font-size-asian="10pt" style:font-size-complex="10pt"/>
    </style:style>
    <style:style style:name="T1212" style:parent-style-name="預設段落字型" style:family="text">
      <style:text-properties style:font-name="Cambria" style:font-name-asian="標楷體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Cambria" style:font-name-asian="標楷體" fo:color="#7F7F7F" fo:font-size="10pt" style:font-size-asian="10pt" style:font-size-complex="10pt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217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18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21" style:family="table-column">
      <style:table-column-properties style:column-width="7.2611in"/>
    </style:style>
    <style:style style:name="Table1220" style:family="table">
      <style:table-properties style:width="7.2611in" fo:margin-left="0in" table:align="left"/>
    </style:style>
    <style:style style:name="TableRow1222" style:family="table-row">
      <style:table-row-properties style:min-row-height="9.8291in"/>
    </style:style>
    <style:style style:name="TableCell1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Cambria" style:font-name-asian="標楷體" fo:color="#7F7F7F" fo:font-size="13pt" style:font-size-asian="13pt" style:font-size-complex="13pt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2083in solid #a6a6a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8eb4e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9167in" svg:y="0.03125in" svg:width="2.1875in" svg:height="1.95833in" style:rel-width="scale" style:rel-height="scale"><draw:text-box><text:p text:style-name="P3"><text:span text:style-name="T4">﹎</text:span><text:span text:style-name="T5"><text:s/></text:span><text:span text:style-name="T6">安得烈</text:span><text:span text:style-name="T7">審查</text:span><text:span text:style-name="T8">人員填寫</text:span><text:span text:style-name="T9"><text:s/></text:span><text:span text:style-name="T10">﹎</text:span></text:p><text:p text:style-name="P11">收<text:s/>件<text:s/>日：　　年　<text:s/>月　<text:s/>日</text:p><text:p text:style-name="P12"><text:span text:style-name="T13">審查</text:span><text:span text:style-name="T14">辦事處：</text:span><text:span text:style-name="T15">北</text:span><text:span text:style-name="T16">/</text:span><text:span text:style-name="T17">宜/</text:span><text:span text:style-name="T18">竹/中/南/高</text:span></text:p><text:p text:style-name="P19">審查專員：</text:p><text:p text:style-name="P20">受理編號(RAGIC)：</text:p><text:p text:style-name="P21">轉介申請單位：</text:p><text:p text:style-name="P22"><text:span text:style-name="T23">審查</text:span><text:span text:style-name="T24">類別：</text:span><text:span text:style-name="T25">□</text:span><text:span text:style-name="T26">學業</text:span><text:span text:style-name="T27"><text:s/>/</text:span><text:span text:style-name="T28"><text:s/></text:span><text:span text:style-name="T29">□</text:span><text:span text:style-name="T30">才能</text:span></text:p><text:p text:style-name="P31">審查組別/項目：</text:p><text:p text:style-name="P32"><text:span text:style-name="T33">審查</text:span><text:span text:style-name="T34">計分</text:span><text:span text:style-name="T35">：</text:span><text:span text:style-name="T36">＿＿</text:span><text:span text:style-name="T37">分</text:span><text:span text:style-name="T38">；</text:span><text:span text:style-name="T39">＿＿</text:span><text:span text:style-name="T40">分</text:span></text:p></draw:text-box><svg:title/><svg:desc/></draw:frame></text:span><text:span text:style-name="T41"><draw:frame draw:z-index="251716608" draw:id="id1" draw:style-name="a1" draw:name="文字方塊 10" text:anchor-type="paragraph" svg:x="6.54814in" svg:y="-0.25069in" svg:width="0.70833in" svg:height="0.33333in" style:rel-width="scale" style:rel-height="scale"><draw:text-box><text:p text:style-name="P42">附件一</text:p></draw:text-box><svg:title/><svg:desc/></draw:frame></text:span><text:span text:style-name="T43"><draw:frame draw:z-index="251704320" draw:id="id2" draw:style-name="a2" draw:name="文字方塊 20" text:anchor-type="paragraph" svg:x="-0.00347in" svg:y="-0.27131in" svg:width="0.73403in" svg:height="0.32917in" style:rel-width="scale" style:rel-height="scale"><draw:text-box><text:p text:style-name="內文"><text:span text:style-name="T44">附件</text:span><text:span text:style-name="T45">1-1</text:span></text:p></draw:text-box><svg:title/><svg:desc/></draw:frame></text:span><text:span text:style-name="T46">社團法人中華安得烈慈善協會</text:span></text:p>
      <text:p text:style-name="P47">培育清寒資優學生獎（助）學金補助申請表</text:p>
      <text:p text:style-name="P48"><text:span text:style-name="T49">※</text:span><text:span text:style-name="T50">請填寫所有欄位，字體工整勿潦草。</text:span></text:p>
      <text:p text:style-name="P51"/>
      <text:p text:style-name="P52">填寫日期：西元　　　<text:s/>年　　月　　日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9">
            <text:p text:style-name="P69"><text:span text:style-name="T70"></text:span><text:span text:style-name="T71">曾</text:span><text:span text:style-name="T72">申請</text:span><text:span text:style-name="T73">本獎</text:span><text:span text:style-name="T74">（</text:span><text:span text:style-name="T75">助</text:span><text:span text:style-name="T76">）</text:span><text:span text:style-name="T77">學金</text:span><text:span text:style-name="T78">？</text:span><text:span text:style-name="T79">□</text:span><text:span text:style-name="T80">是</text:span><text:span text:style-name="T81">（＿＿</text:span><text:span text:style-name="T82">＿</text:span><text:span text:style-name="T83">學年度）</text:span><text:span text:style-name="T84"><text:s/></text:span><text:span text:style-name="T85">□</text:span><text:span text:style-name="T86">否</text:span></text:p>
            <text:p text:style-name="P87"><text:span text:style-name="T88"></text:span><text:span text:style-name="T89">曾參加安得烈舉辦之活動</text:span><text:span text:style-name="T90">？</text:span><text:span text:style-name="T91">□</text:span><text:span text:style-name="T92">否<text:s/></text:span><text:span text:style-name="T93">□</text:span><text:span text:style-name="T94">餐會</text:span><text:span text:style-name="T95"><text:s/></text:span><text:span text:style-name="T96">□</text:span><text:span text:style-name="T97">成長營</text:span><text:span text:style-name="T98">（學員</text:span><text:span text:style-name="T99">/</text:span><text:span text:style-name="T100">隊輔）</text:span><text:span text:style-name="T101"><text:s/></text:span><text:span text:style-name="T102">□</text:span><text:span text:style-name="T103">飛颺營</text:span><text:span text:style-name="T104"><text:s/></text:span><text:span text:style-name="T105">□</text:span><text:span text:style-name="T106">志工</text:span><text:span text:style-name="T107"><text:s/></text:span><text:span text:style-name="T108">□其他：</text:span><text:span text:style-name="T109">＿＿</text:span><text:span text:style-name="T110">＿＿</text:span></text:p>
            <text:p text:style-name="P111"><text:span text:style-name="T112"></text:span><text:span text:style-name="T113"><text:s/></text:span><text:span text:style-name="T114">(</text:span><text:span text:style-name="T115">曾</text:span><text:span text:style-name="T116">)</text:span><text:span text:style-name="T117">為安得烈扶助</text:span><text:span text:style-name="T118">（食物箱或</text:span><text:span text:style-name="T119">急難救助</text:span><text:span text:style-name="T120">）</text:span><text:span text:style-name="T121">之</text:span><text:span text:style-name="T122">本人</text:span><text:span text:style-name="T123">或其手足？</text:span><text:span text:style-name="T124">□</text:span><text:span text:style-name="T125">否</text:span><text:span text:style-name="T126"><text:s/></text:span><text:span text:style-name="T127">□</text:span><text:span text:style-name="T128">是</text:span><text:span text:style-name="T129">（</text:span><text:span text:style-name="T130">受助</text:span><text:span text:style-name="T131">手足</text:span><text:span text:style-name="T132">姓名：＿＿＿＿＿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申</text:p>
            <text:p text:style-name="P137"/>
            <text:p text:style-name="P138"/>
            <text:p text:style-name="P139"/>
            <text:p text:style-name="P140">請</text:p>
            <text:p text:style-name="P141"/>
            <text:p text:style-name="P142"/>
            <text:p text:style-name="P143"/>
            <text:p text:style-name="P144"><text:span text:style-name="T145">人</text:span></text:p>
          </table:table-cell>
          <table:table-cell table:style-name="TableCell146" table:number-columns-spanned="8">
            <text:p text:style-name="P147"><text:span text:style-name="T148">※</text:span><text:span text:style-name="T149">申請類別</text:span><text:span text:style-name="T150">(擇一)</text:span><text:span text:style-name="T151">：□學業表現優異學生 <text:s/>□特殊才能優秀學生，專長項目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就讀學校</text:p>
          </table:table-cell>
          <table:table-cell table:style-name="TableCell156" table:number-columns-spanned="7">
            <text:p text:style-name="P157"><text:span text:style-name="T158">就讀：</text:span><text:span text:style-name="T159">□國小</text:span><text:span text:style-name="T160"><text:s/></text:span><text:span text:style-name="T161">□國中</text:span><text:span text:style-name="T162"><text:s/></text:span><text:span text:style-name="T163">□高中</text:span><text:span text:style-name="T164"><text:s/></text:span><text:span text:style-name="T165">□大學</text:span><text:span text:style-name="T166"><text:s/></text:span><text:span text:style-name="T167">□碩士</text:span><text:span text:style-name="T168"><text:s/></text:span><text:span text:style-name="T169">□博士</text:span></text:p>
            <text:p text:style-name="P170"><text:span text:style-name="T171">學校全名：</text:span><text:span text:style-name="T172">＿＿＿＿＿＿＿＿＿＿＿＿＿＿＿＿＿＿＿＿＿＿</text:span></text:p>
            <text:p text:style-name="P173"><text:span text:style-name="T174">　　　　　＿＿＿＿＿＿＿＿＿＿</text:span><text:span text:style-name="T175">＿＿＿系(科)</text:span><text:span text:style-name="T176"><text:s/></text:span><text:span text:style-name="T177">＿＿升＿＿年級</text:span></text:p>
            <text:p text:style-name="P178"><text:span text:style-name="T179">【</text:span><text:span text:style-name="T180">應屆畢業生須填】</text:span><text:span text:style-name="T181">升讀學校名稱、科系及年級</text:span><text:span text:style-name="T182">：</text:span><text:span text:style-name="T183">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姓　　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身分證字號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生日</text:span><text:span text:style-name="T197">(西元)</text:span></text:p>
          </table:table-cell>
          <table:table-cell table:style-name="TableCell198">
            <text:p text:style-name="P199"><text:s text:c="2"/>年 <text:s/>月 <text:s/>日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性　　別</text:p>
          </table:table-cell>
          <table:table-cell table:style-name="TableCell204">
            <text:p text:style-name="P205">□男 <text:s/>□女</text:p>
          </table:table-cell>
          <table:table-cell table:style-name="TableCell206">
            <text:p text:style-name="P207">電　　話</text:p>
          </table:table-cell>
          <table:table-cell table:style-name="TableCell208" table:number-columns-spanned="3">
            <text:p text:style-name="P209">(　)</text:p>
          </table:table-cell>
          <table:covered-table-cell/>
          <table:covered-table-cell/>
          <table:table-cell table:style-name="TableCell210">
            <text:p text:style-name="P211">手機號碼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E-mail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Line ID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緊急聯絡人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通訊地址</text:p>
          </table:table-cell>
          <table:table-cell table:style-name="TableCell232" table:number-columns-spanned="5">
            <text:p text:style-name="P233">□□□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聯絡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戶籍地址</text:p>
          </table:table-cell>
          <table:table-cell table:style-name="TableCell242" table:number-columns-spanned="5">
            <text:p text:style-name="P243">□□□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關　　係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<text:span text:style-name="T251"></text:span><text:span text:style-name="T252"><text:s/></text:span><text:span text:style-name="T253">下列</text:span><text:span text:style-name="T254">文件檢附</text:span><text:span text:style-name="T255">規定請詳閱</text:span><text:span text:style-name="T256">申請辦法</text:span><text:span text:style-name="T257">，並請依序排列</text:span><text:span text:style-name="T258">檢附</text:span><text:span text:style-name="T259">之<text:s/></text:span><text:span text:style-name="T260"></text:span></text:p>
            <text:p text:style-name="P261"><text:span text:style-name="T262">（</text:span><text:span text:style-name="T263"></text:span><text:span text:style-name="T264">為必繳</text:span><text:span text:style-name="T265">或必填</text:span><text:span text:style-name="T266">，如缺件視同資格不符</text:span><text:span text:style-name="T267">，不予審查</text:span><text:span text:style-name="T268">；下列文件如用電腦打字書寫，請同步提供電子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應附</text:p>
            <text:p text:style-name="P272">文件確認表</text:p>
          </table:table-cell>
          <table:table-cell table:style-name="TableCell273" table:number-columns-spanned="4">
            <text:p text:style-name="P274"><text:span text:style-name="T275"></text:span><text:span text:style-name="T276">□</text:span><text:span text:style-name="T277">1</text:span><text:span text:style-name="T278">申請表</text:span><text:span text:style-name="T279">（如本表</text:span><text:span text:style-name="T280"><text:s/></text:span><text:span text:style-name="T281">附件</text:span><text:span text:style-name="T282">1-1</text:span><text:span text:style-name="T283">）</text:span></text:p>
            <text:p text:style-name="P284"><text:span text:style-name="T285"></text:span><text:span text:style-name="T286">□</text:span><text:span text:style-name="T287">2</text:span><text:span text:style-name="T288">家境自評表</text:span><text:span text:style-name="T289">（如本表</text:span><text:span text:style-name="T290"><text:s/></text:span><text:span text:style-name="T291">附件</text:span><text:span text:style-name="T292">1-</text:span><text:span text:style-name="T293">2</text:span><text:span text:style-name="T294">）</text:span></text:p>
            <text:p text:style-name="P295"><text:span text:style-name="T296"></text:span><text:span text:style-name="T297">□</text:span><text:span text:style-name="T298">3</text:span><text:span text:style-name="T299">自傳</text:span><text:span text:style-name="T300">（如本表</text:span><text:span text:style-name="T301"><text:s/></text:span><text:span text:style-name="T302">附件</text:span><text:span text:style-name="T303">1-</text:span><text:span text:style-name="T304">3</text:span><text:span text:style-name="T305">；</text:span><text:span text:style-name="T306">國小免附</text:span><text:span text:style-name="T307">）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</text:span><text:span text:style-name="T311">□</text:span><text:span text:style-name="T312">4</text:span><text:span text:style-name="T313">個人生活</text:span><text:span text:style-name="T314">照</text:span><text:span text:style-name="T315">（</text:span><text:span text:style-name="T316">已</text:span><text:span text:style-name="T317">提供電子檔</text:span><text:span text:style-name="T318">）</text:span><text:span text:style-name="T319">c</text:span><text:span text:style-name="T320">are@chaca.org.tw</text:span></text:p>
            <text:p text:style-name="P321"><text:span text:style-name="T322"></text:span><text:span text:style-name="T323">□</text:span><text:span text:style-name="T324">5</text:span><text:span text:style-name="T325">匯款資訊</text:span><text:span text:style-name="T326">（</text:span><text:span text:style-name="T327">已提供電子檔</text:span><text:span text:style-name="T328">）</text:span><text:span text:style-name="T329">c</text:span><text:span text:style-name="T330">are@chaca.org.tw</text:span></text:p>
            <text:p text:style-name="P331"><text:span text:style-name="T332"></text:span><text:span text:style-name="T333">□</text:span><text:span text:style-name="T334">6</text:span><text:span text:style-name="T335">新學期</text:span><text:span text:style-name="T336">之</text:span><text:span text:style-name="T337">註冊繳費收據</text:span><text:span text:style-name="T338">（詳見本表 附</text:span><text:span text:style-name="T339">件</text:span><text:span text:style-name="T340">1-</text:span><text:span text:style-name="T341">4</text:span><text:span text:style-name="T342">說明</text:span><text:span text:style-name="T343">）</text:span></text:p>
            <text:p text:style-name="P344"><text:span text:style-name="T345"></text:span><text:span text:style-name="T346">□</text:span><text:span text:style-name="T347">7</text:span><text:span text:style-name="T348">戶籍資料</text:span><text:span text:style-name="T349">（不可省略記事）</text:span>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8">
            <text:p text:style-name="P353"><text:span text:style-name="T354"></text:span><text:span text:style-name="T355">□</text:span><text:span text:style-name="T356">8</text:span><text:span text:style-name="T357">家境證明，檢附：＿＿＿＿證明一份；其他家況所提及之證明，各檢附影本一份，共＿＿份。</text:span></text:p>
            <text:p text:style-name="內文"><text:span text:style-name="T358"></text:span><text:span text:style-name="T359">□</text:span><text:span text:style-name="T360">9</text:span><text:span text:style-name="T361">課業</text:span><text:span text:style-name="T362">成績證明：</text:span><text:span text:style-name="T363">11</text:span><text:span text:style-name="T364">4</text:span><text:span text:style-name="T365">學</text:span><text:span text:style-name="T366">年度</text:span><text:span text:style-name="T367">上、下學期</text:span><text:span text:style-name="T368">之</text:span><text:span text:style-name="T369">成績單</text:span><text:span text:style-name="T370">正本</text:span><text:span text:style-name="T371">，</text:span><text:span text:style-name="T372">或蓋有學校印鑑之影本</text:span><text:span text:style-name="T373">（含</text:span><text:span text:style-name="T374">操</text:span><text:span text:style-name="T375">行、獎</text:span><text:span text:style-name="T376">懲</text:span></text:p>
            <text:p text:style-name="內文"><text:span text:style-name="T377">　　<text:s/></text:span><text:span text:style-name="T378">及</text:span><text:span text:style-name="T379">出缺席紀錄）</text:span><text:span text:style-name="T380">。</text:span><text:span text:style-name="T381">【</text:span><text:span text:style-name="T382">總平均：上學期＿＿分、下學期＿＿分，學年總平均：＿＿分；操行＿＿分</text:span><text:span text:style-name="T383">】</text:span></text:p>
            <text:p text:style-name="內文"><text:span text:style-name="T384"></text:span><text:span text:style-name="T385">□</text:span><text:span text:style-name="T386">10</text:span><text:span text:style-name="T387">（</text:span><text:span text:style-name="T388">學業</text:span><text:span text:style-name="T389">組免附</text:span><text:span text:style-name="T390">）</text:span><text:span text:style-name="T391">特殊才能之申請者</text:span><text:span text:style-name="T392">，</text:span><text:span text:style-name="T393">須</text:span><text:span text:style-name="T394">增附</text:span><text:span text:style-name="T395">：</text:span><text:span text:style-name="T396">二年內專長項目之</text:span><text:span text:style-name="T397">最佳</text:span><text:span text:style-name="T398">個人</text:span><text:span text:style-name="T399">競賽成績證明。</text:span></text:p>
            <text:p text:style-name="內文"><text:span text:style-name="T400"></text:span><text:span text:style-name="T401">□</text:span><text:span text:style-name="T402">11</text:span><text:span text:style-name="T403">其他特殊表現證明</text:span><text:span text:style-name="T404">，例如：證照、獎狀、社團參與、幹部證明等</text:span><text:span text:style-name="T405">。</text:span></text:p>
            <text:p text:style-name="內文"><text:span text:style-name="T406"></text:span><text:span text:style-name="T407">□</text:span><text:span text:style-name="T408">1</text:span><text:span text:style-name="T409">2</text:span><text:span text:style-name="T410">（</text:span><text:span text:style-name="T411">國小</text:span><text:span text:style-name="T412">及首次</text:span><text:span text:style-name="T413">申請者</text:span><text:span text:style-name="T414">免附</text:span><text:span text:style-name="T415">）</text:span><text:span text:style-name="T416">社會</text:span><text:span text:style-name="T417">公益服務證明：檢附</text:span><text:span text:style-name="T418">志工</text:span><text:span text:style-name="T419">服務時數＿＿小時。</text:span></text:p>
            <text:p text:style-name="內文"><text:span text:style-name="T420"><text:s/></text:span><text:span text:style-name="T421"><text:s/></text:span><text:span text:style-name="T422">□</text:span><text:span text:style-name="T423">1</text:span><text:span text:style-name="T424">3</text:span><text:span text:style-name="T425">其他證明：</text:span><text:span text:style-name="T426">□外宿證明</text:span><text:span text:style-name="T427">（黏貼於本表</text:span><text:span text:style-name="T428"><text:s/></text:span><text:span text:style-name="T429">附件</text:span><text:span text:style-name="T430">1-</text:span><text:span text:style-name="T431">5</text:span><text:span text:style-name="T432">）</text:span><text:span text:style-name="T433">、□應屆畢業生之畢業證書</text:span><text:span text:style-name="T434">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<draw:frame draw:z-index="251730944" draw:id="id3" draw:style-name="a3" draw:name="文字方塊 7" text:anchor-type="paragraph" svg:x="3.46736in" svg:y="0.21837in" svg:width="0.33333in" svg:height="0.33333in" style:rel-width="scale" style:rel-height="scale"><draw:text-box><text:p text:style-name="P437">1</text:p></draw:text-box><svg:title/><svg:desc/></draw:frame></text:p>
      <text:soft-page-break/>
      <text:p text:style-name="P438"><text:span text:style-name="T439"><draw:frame draw:z-index="251724800" draw:id="id4" draw:style-name="a4" draw:name="文字方塊 5" text:anchor-type="paragraph" svg:x="-0.02852in" svg:y="-0.26966in" svg:width="0.73403in" svg:height="0.32917in" style:rel-width="scale" style:rel-height="scale"><draw:text-box><text:p text:style-name="內文"><text:span text:style-name="T440">附件</text:span><text:span text:style-name="T441">1-1</text:span></text:p></draw:text-box><svg:title/><svg:desc/></draw:frame>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4">
            <text:p text:style-name="P448">學</text:p>
            <text:p text:style-name="P449"/>
            <text:p text:style-name="P450">習</text:p>
            <text:p text:style-name="P451"/>
            <text:p text:style-name="P452">資</text:p>
            <text:p text:style-name="P453"/>
            <text:p text:style-name="P454">源</text:p>
            <text:p text:style-name="P455"/>
            <text:p text:style-name="P456">調</text:p>
            <text:p text:style-name="P457"/>
            <text:p text:style-name="P458">查</text:p>
          </table:table-cell>
          <table:table-cell table:style-name="TableCell459" table:number-columns-spanned="2">
            <text:p text:style-name="P460"><text:span text:style-name="T461"></text:span><text:span text:style-name="T462">是否外宿？</text:span><text:span text:style-name="T463">□否 □是，說明（含</text:span><text:span text:style-name="T464">外宿</text:span><text:span text:style-name="T465">形式</text:span><text:span text:style-name="T466">、</text:span><text:span text:style-name="T467">因外宿所需負擔之費用</text:span><text:span text:style-name="T468">等</text:span><text:span text:style-name="T469">）：</text:span></text:p>
            <text:p text:style-name="P470"><text:span text:style-name="T471">＿＿＿＿＿＿＿＿＿＿＿＿＿＿＿＿＿＿＿＿＿＿＿＿＿＿＿＿＿＿＿＿＿＿＿＿</text:span><text:span text:style-name="T472">＿＿＿＿＿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</text:span><text:span text:style-name="T478">工讀情況</text:span></text:p>
            <text:p text:style-name="P479">（國小免填）</text:p>
          </table:table-cell>
          <table:table-cell table:style-name="TableCell480">
            <text:p text:style-name="P481">□未工讀 　□平日工讀 　□假日工讀 　□寒暑假工讀（工讀收入： <text:s text:c="5"/>　元/月）</text:p>
            <text:p text:style-name="內文"><text:span text:style-name="T482">工讀類型：</text:span><text:span text:style-name="T483">＿＿＿＿＿＿</text:span><text:span text:style-name="T484"><text:s text:c="3"/>內容說明：</text:span><text:span text:style-name="T485">＿＿＿＿＿＿＿＿＿＿＿＿＿＿＿＿＿＿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</text:span><text:span text:style-name="T491">學雜費</text:span></text:p>
            <text:p text:style-name="P492">來源</text:p>
          </table:table-cell>
          <table:table-cell table:style-name="TableCell493">
            <text:p text:style-name="P494">經費來源：□家長/親屬支付 □就學貸款 □申請人自籌 □其他</text:p>
            <text:p text:style-name="內文"><text:span text:style-name="T495">說明：</text:span><text:span text:style-name="T496">＿＿＿＿＿＿＿＿＿＿＿＿＿＿＿＿＿＿＿＿＿＿＿＿＿＿＿＿＿＿＿＿＿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</text:span><text:span text:style-name="T502">其他</text:span></text:p>
            <text:p text:style-name="P503">獎助金</text:p>
          </table:table-cell>
          <table:table-cell table:style-name="TableCell504">
            <text:p text:style-name="P505"><text:span text:style-name="T506">目前已獲得哪些獎助學金補助？ □無 □有，說明（含</text:span><text:span text:style-name="T507">補助單位</text:span><text:span text:style-name="T508">、</text:span><text:span text:style-name="T509">期間</text:span><text:span text:style-name="T510">及</text:span><text:span text:style-name="T511">金額</text:span><text:span text:style-name="T512">）：</text:span></text:p>
            <text:p text:style-name="P513">＿＿＿＿＿＿＿＿＿＿＿＿＿＿＿＿＿＿＿＿＿＿＿＿＿＿＿＿＿＿＿＿＿＿＿</text:p>
          </table:table-cell>
        </table:table-row>
        <table:table-row table:style-name="TableRow514">
          <table:table-cell table:style-name="TableCell515">
            <text:p text:style-name="P516">申</text:p>
            <text:p text:style-name="P517"/>
            <text:p text:style-name="P518"/>
            <text:p text:style-name="P519">請</text:p>
            <text:p text:style-name="P520"/>
            <text:p text:style-name="P521"/>
            <text:p text:style-name="P522">須</text:p>
            <text:p text:style-name="P523"/>
            <text:p text:style-name="P524"/>
            <text:p text:style-name="P525">知</text:p>
          </table:table-cell>
          <table:table-cell table:style-name="TableCell526" table:number-columns-spanned="2">
            <text:list text:style-name="LFO3" text:continue-numbering="true">
              <text:list-item>
                <text:p text:style-name="P527"><text:span text:style-name="T528">資料繳交時間：</text:span><text:span text:style-name="T529">當年</text:span><text:span text:style-name="T530">8</text:span><text:span text:style-name="T531">月</text:span><text:span text:style-name="T532">20</text:span><text:span text:style-name="T533">日至</text:span><text:span text:style-name="T534">9</text:span><text:span text:style-name="T535">月</text:span><text:span text:style-name="T536">10</text:span><text:span text:style-name="T537">日止</text:span><text:span text:style-name="T538">（郵戳為憑）。</text:span></text:p>
              </text:list-item>
              <text:list-item>
                <text:p text:style-name="P539"><text:span text:style-name="T540">申請者備</text:span><text:span text:style-name="T541">齊</text:span><text:span text:style-name="T542">相關文件，</text:span><text:span text:style-name="T543">正本掛號</text:span><text:span text:style-name="T544">至通訊地所屬縣市之安得烈辦事處（請參閱下表）進行初審，逾期概不受理。</text:span><text:span text:style-name="T545">（</text:span><text:span text:style-name="T546">電子信箱</text:span><text:span text:style-name="T547">：</text:span><text:span text:style-name="T548">care</text:span><text:span text:style-name="T549">@chaca.org.tw</text:span><text:span text:style-name="T550">，主旨須註明</text:span><text:span text:style-name="T551">「</text:span><text:span text:style-name="T552">獎助學金申請_通訊地所屬縣市_申請人姓名</text:span><text:span text:style-name="T553">」</text:span><text:span text:style-name="T554">）</text:span></text:p>
              </text:list-item>
            </text:list>
            <table:table table:style-name="Table555">
              <table:table-columns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安得烈各辦事處</text:p>
                </table:table-cell>
                <table:table-cell table:style-name="TableCell562">
                  <text:p text:style-name="P563">電話</text:p>
                </table:table-cell>
                <table:table-cell table:style-name="TableCell564">
                  <text:p text:style-name="P565">地址</text:p>
                </table:table-cell>
              </table:table-row>
              <table:table-row table:style-name="TableRow566">
                <table:table-cell table:style-name="TableCell567">
                  <text:p text:style-name="P568">台北總部 社會關懷處</text:p>
                  <text:p text:style-name="P569">轄區：台北、新北、桃園</text:p>
                  <text:p text:style-name="P570"><text:span text:style-name="T571">基隆、花蓮、馬祖</text:span></text:p>
                </table:table-cell>
                <table:table-cell table:style-name="TableCell572">
                  <text:p text:style-name="P573">02-22902248</text:p>
                </table:table-cell>
                <table:table-cell table:style-name="TableCell574">
                  <text:p text:style-name="P575"><text:span text:style-name="T576">248</text:span><text:span text:style-name="T577">016</text:span><text:span text:style-name="T578">新北市新莊區五工路</text:span><text:span text:style-name="T579">99</text:span><text:span text:style-name="T580">之</text:span><text:span text:style-name="T581">2</text:span><text:span text:style-name="T582">號</text:span><text:span text:style-name="T583">5</text:span><text:span text:style-name="T584">樓</text:span></text:p>
                </table:table-cell>
              </table:table-row>
              <table:table-row table:style-name="TableRow585">
                <table:table-cell table:style-name="TableCell586">
                  <text:p text:style-name="P587">宜蘭據點</text:p>
                  <text:p text:style-name="P588"><text:span text:style-name="T589">轄區：宜蘭縣、宜蘭市</text:span></text:p>
                </table:table-cell>
                <table:table-cell table:style-name="TableCell590">
                  <text:p text:style-name="P591"><text:span text:style-name="T592">03-961</text:span><text:span text:style-name="T593">6829</text:span></text:p>
                </table:table-cell>
                <table:table-cell table:style-name="TableCell594">
                  <text:p text:style-name="P595">269025宜蘭縣冬山鄉鹿梅路111號</text:p>
                </table:table-cell>
              </table:table-row>
              <table:table-row table:style-name="TableRow596">
                <table:table-cell table:style-name="TableCell597">
                  <text:p text:style-name="P598">新竹辦事處</text:p>
                  <text:p text:style-name="P599"><text:span text:style-name="T600">轄區：新竹縣、新竹市</text:span></text:p>
                </table:table-cell>
                <table:table-cell table:style-name="TableCell601">
                  <text:p text:style-name="P602">03-5233852</text:p>
                </table:table-cell>
                <table:table-cell table:style-name="TableCell603">
                  <text:p text:style-name="P604">300025新竹市東區林森路231號B1</text:p>
                </table:table-cell>
              </table:table-row>
              <table:table-row table:style-name="TableRow605">
                <table:table-cell table:style-name="TableCell606">
                  <text:p text:style-name="P607">台中辦事處</text:p>
                  <text:p text:style-name="P608"><text:span text:style-name="T609">轄區：苗栗、台中、彰化、南投、金門</text:span></text:p>
                </table:table-cell>
                <table:table-cell table:style-name="TableCell610">
                  <text:p text:style-name="P611">04-22433258</text:p>
                </table:table-cell>
                <table:table-cell table:style-name="TableCell612">
                  <text:p text:style-name="P613"><text:span text:style-name="T614">406</text:span><text:span text:style-name="T615">037</text:span><text:span text:style-name="T616">台中市北屯區敦化路一段</text:span><text:span text:style-name="T617">509</text:span><text:span text:style-name="T618">號</text:span><text:span text:style-name="T619">10</text:span><text:span text:style-name="T620">樓</text:span></text:p>
                </table:table-cell>
              </table:table-row>
              <table:table-row table:style-name="TableRow621">
                <table:table-cell table:style-name="TableCell622">
                  <text:p text:style-name="P623">台南辦事處</text:p>
                  <text:p text:style-name="P624"><text:span text:style-name="T625">轄區：雲林、嘉義、台南</text:span></text:p>
                </table:table-cell>
                <table:table-cell table:style-name="TableCell626">
                  <text:p text:style-name="P627">06-2601768</text:p>
                </table:table-cell>
                <table:table-cell table:style-name="TableCell628">
                  <text:p text:style-name="P629"><text:span text:style-name="T630">701</text:span><text:span text:style-name="T631">012</text:span><text:span text:style-name="T632">台南市東區大同路二段</text:span><text:span text:style-name="T633">615</text:span><text:span text:style-name="T634">號</text:span><text:span text:style-name="T635">5</text:span><text:span text:style-name="T636">樓之</text:span><text:span text:style-name="T637">1</text:span></text:p>
                </table:table-cell>
              </table:table-row>
              <table:table-row table:style-name="TableRow638">
                <table:table-cell table:style-name="TableCell639">
                  <text:p text:style-name="P640">高雄辦事處</text:p>
                  <text:p text:style-name="P641"><text:span text:style-name="T642">轄區：高雄、屏東、台東、澎湖</text:span></text:p>
                </table:table-cell>
                <table:table-cell table:style-name="TableCell643">
                  <text:p text:style-name="P644">07-5363115</text:p>
                </table:table-cell>
                <table:table-cell table:style-name="TableCell645">
                  <text:p text:style-name="P646"><text:span text:style-name="T647">806</text:span><text:span text:style-name="T648">601</text:span><text:span text:style-name="T649">高雄市前鎮區一心二路</text:span><text:span text:style-name="T650">21</text:span><text:span text:style-name="T651">號</text:span><text:span text:style-name="T652">12</text:span><text:span text:style-name="T653">樓之</text:span><text:span text:style-name="T654">1</text:span></text:p>
                </table:table-cell>
              </table:table-row>
            </table:table>
            <text:p text:style-name="P655"/>
            <text:list text:style-name="LFO3" text:continue-numbering="true">
              <text:list-item>
                <text:p text:style-name="P656"><text:span text:style-name="T657">審核結果</text:span><text:span text:style-name="T658">通知</text:span><text:span text:style-name="T659">：</text:span><text:span text:style-name="T660">於</text:span><text:span text:style-name="T661">當年</text:span><text:span text:style-name="T662">1</text:span><text:span text:style-name="T663">1</text:span><text:span text:style-name="T664">月</text:span><text:span text:style-name="T665">10</text:span><text:span text:style-name="T666">日</text:span><text:span text:style-name="T667">，以</text:span><text:span text:style-name="T668">郵寄、電話簡訊或</text:span><text:span text:style-name="T669">E-mail</text:span><text:span text:style-name="T670">通知獲獎助學生</text:span><text:span text:style-name="T671">；獲獎助學生之「獎助餐會」相關日期及資訊將另行通知</text:span><text:span text:style-name="T672">。</text:span><text:span text:style-name="T673">（未獲獎助者，不另行通知）</text:span></text:p>
              </text:list-item>
              <text:list-item>
                <text:p text:style-name="P674"><text:span text:style-name="T675">獲本會獎助培育學生之義務</text:span><text:span text:style-name="T676">：</text:span></text:p>
              </text:list-item>
            </text:list>
            <text:list text:style-name="LFO13" text:continue-numbering="true">
              <text:list-item>
                <text:p text:style-name="P677"><text:span text:style-name="T678">須於次年</text:span><text:span text:style-name="T679">2</text:span><text:span text:style-name="T680">月</text:span><text:span text:style-name="T681">10</text:span><text:span text:style-name="T682">日前</text:span><text:span text:style-name="T683">繳交第一學期「學習分享信」（撰寫格式將另行通知）</text:span><text:span text:style-name="T684">，</text:span><text:span text:style-name="T685">未如期繳交</text:span><text:span text:style-name="T686">者</text:span><text:span text:style-name="T687">，將失去下次申請資格。</text:span></text:p>
              </text:list-item>
              <text:list-item>
                <text:p text:style-name="P688"><text:span text:style-name="T689">需</text:span><text:span text:style-name="T690">於培育期間</text:span><text:span text:style-name="T691">至少</text:span><text:span text:style-name="T692">擇一參加</text:span><text:span text:style-name="T693">本會舉辦之活動，如下：獎助餐會、暑期</text:span><text:span text:style-name="T694">-</text:span><text:span text:style-name="T695">生命成長營（國小/國中梯次</text:span><text:span text:style-name="T696">之學員</text:span><text:span text:style-name="T697">，</text:span><text:span text:style-name="T698">或擔任隊輔</text:span><text:span text:style-name="T699">）、暑期</text:span><text:span text:style-name="T700">-</text:span><text:span text:style-name="T701">飛颺營（高中/大學梯次</text:span><text:span text:style-name="T702">之學員</text:span><text:span text:style-name="T703">），或安排時間至本會擔任志工。</text:span></text:p>
              </text:list-item>
              <text:list-item>
                <text:p text:style-name="P704"><text:span text:style-name="T705">須自行規劃時間參與具學習意義之志工服務，並於次年申請時檢附「志工服務時數」證明。</text:span></text:p>
              </text:list-item>
            </text:list>
          </table:table-cell>
          <table:covered-table-cell/>
        </table:table-row>
      </table:table>
      <text:p text:style-name="P706"><text:span text:style-name="T707">本人</text:span><text:span text:style-name="T708">已詳閱申請</text:span><text:span text:style-name="T709">辦法及</text:span><text:span text:style-name="T710">詳填</text:span><text:span text:style-name="T711">申請書內容，申請書內所填報的相關資料</text:span><text:span text:style-name="T712">正確無誤。本人明白及同意社團法人中華安得烈慈善協會就本人申請補助期間，需索取、使用及儲存</text:span><text:span text:style-name="T713">本人</text:span><text:span text:style-name="T714">之相關資料、訪談與影像紀錄，另同</text:span><text:span text:style-name="T715">意在不違反個資保密前提</text:span><text:span text:style-name="T716">下，授權安得烈慈善協會剪輯、修改、潤飾後，</text:span><text:span text:style-name="T717">運用本人及受助學生之肖像作為協會之相關文宣運用。</text:span></text:p>
      <text:p text:style-name="P718"><text:span text:style-name="T719">※</text:span><text:span text:style-name="T720">未完整簽名</text:span><text:span text:style-name="T721">（</text:span><text:span text:style-name="T722">或蓋章</text:span><text:span text:style-name="T723">）</text:span><text:span text:style-name="T724">者將不予受理，未</text:span><text:span text:style-name="T725">滿</text:span><text:span text:style-name="T726">18</text:span><text:span text:style-name="T727">歲</text:span><text:span text:style-name="T728">之</text:span><text:span text:style-name="T729">申</text:span><text:span text:style-name="T730">請人須請</text:span><text:span text:style-name="T731">法定代理人</text:span><text:span text:style-name="T732">一併</text:span><text:span text:style-name="T733">簽名</text:span><text:span text:style-name="T734">始得生效</text:span><text:span text:style-name="T735">。</text:span></text:p>
      <text:p text:style-name="P736"><text:span text:style-name="T737"><text:s text:c="27"/></text:span><text:span text:style-name="T738"></text:span><text:span text:style-name="T739">申</text:span><text:span text:style-name="T740">　</text:span><text:span text:style-name="T741">請</text:span><text:span text:style-name="T742">　</text:span><text:span text:style-name="T743">人</text:span><text:span text:style-name="T744">：</text:span><text:span text:style-name="T745"><text:s/></text:span><text:span text:style-name="T746"><text:s text:c="15"/></text:span><text:span text:style-name="T747">（</text:span><text:span text:style-name="T748">務必親簽</text:span><text:span text:style-name="T749">）</text:span></text:p>
      <text:p text:style-name="P750"><text:span text:style-name="T751"><draw:frame draw:z-index="251718656" draw:id="id5" draw:style-name="a5" draw:name="文字方塊 4" text:anchor-type="paragraph" svg:x="3.46736in" svg:y="0.44059in" svg:width="0.33333in" svg:height="0.33333in" style:rel-width="scale" style:rel-height="scale"><draw:text-box><text:p text:style-name="P752">2</text:p></draw:text-box><svg:title/><svg:desc/></draw:frame></text:span><text:span text:style-name="T753"></text:span><text:span text:style-name="T754">法定代理人</text:span><text:span text:style-name="T755">：</text:span><text:span text:style-name="T756"><text:s/></text:span><text:span text:style-name="T757"><text:s text:c="14"/></text:span><text:span text:style-name="T758">（</text:span><text:span text:style-name="T759">與申請人關係</text:span><text:span text:style-name="T760">：</text:span><text:span text:style-name="T761">　　　　）</text:span></text:p>
      <text:soft-page-break/>
      <text:p text:style-name="P762"><text:span text:style-name="T763"></text:span><text:span text:style-name="T764"><draw:frame draw:z-index="251708416" draw:id="id6" draw:style-name="a6" draw:name="文字方塊 24" text:anchor-type="paragraph" svg:x="0.01389in" svg:y="-0.27408in" svg:width="0.73403in" svg:height="0.32917in" style:rel-width="scale" style:rel-height="scale"><draw:text-box><text:p text:style-name="內文"><text:span text:style-name="T765">附件</text:span><text:span text:style-name="T766">1-</text:span><text:span text:style-name="T767">2</text:span></text:p></draw:text-box><svg:title/><svg:desc/></draw:frame></text:span><text:span text:style-name="T768">家境自評表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3">
            <text:p text:style-name="P785">家　　　庭　　　概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基本概況</text:p>
          </table:table-cell>
          <table:table-cell table:style-name="TableCell789" table:number-columns-spanned="12">
            <text:p text:style-name="內文"><text:span text:style-name="T790">1.</text:span><text:span text:style-name="T791">家庭結構：</text:span><text:span text:style-name="T792">□雙親家庭<text:s/></text:span><text:span text:style-name="T793">□單親家庭<text:s/></text:span><text:span text:style-name="T794">□隔代教養<text:s/></text:span><text:span text:style-name="T795">□親友撫養（由＿＿</text:span><text:span text:style-name="T796">撫養）□其他：</text:span><text:span text:style-name="T797">＿＿＿＿</text:span></text:p>
            <text:p text:style-name="內文"><text:span text:style-name="T798">2.</text:span><text:span text:style-name="T799">申請人之其他身分別：□</text:span><text:span text:style-name="T800">原住民＿＿＿＿＿＿族 □新移民</text:span><text:span text:style-name="T801">子女，</text:span><text:span text:style-name="T802">家長</text:span><text:span text:style-name="T803">國籍為</text:span><text:span text:style-name="T804">＿＿＿＿＿＿</text:span></text:p>
            <text:p text:style-name="內文"><text:span text:style-name="T805">3.</text:span><text:span text:style-name="T806">家有身心障礙者</text:span><text:span text:style-name="T807">（須檢附證明）</text:span><text:span text:style-name="T808">：□申請者本人　□親人（關係：＿＿＿＿＿）</text:span></text:p>
            <text:p text:style-name="內文"><text:span text:style-name="T809">　家有罹患特殊或重大疾病者</text:span><text:span text:style-name="T810">（須檢附證明）</text:span><text:span text:style-name="T811">：□申請者本人　□親人（</text:span><text:span text:style-name="T812">關係：＿＿＿＿＿）</text:span></text:p>
            <text:p text:style-name="內文"><text:span text:style-name="T813">4</text:span><text:span text:style-name="T814">.</text:span><text:span text:style-name="T815">家裡</text:span><text:span text:style-name="T816">同住人口數：＿＿＿人，實際工作人口數：＿＿＿人，待撫養人口數：＿＿＿人</text:span></text:p>
            <text:p text:style-name="內文"><text:span text:style-name="T817">5.</text:span><text:span text:style-name="T818">家裡飲食習慣：□居家烹飪 □外食居多 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11">
            <text:p text:style-name="P821">家</text:p>
            <text:p text:style-name="P822"/>
            <text:p text:style-name="P823"/>
            <text:p text:style-name="P824">中</text:p>
            <text:p text:style-name="P825"/>
            <text:p text:style-name="P826"/>
            <text:p text:style-name="P827">成</text:p>
            <text:p text:style-name="P828"/>
            <text:p text:style-name="P829"/>
            <text:p text:style-name="P830">員</text:p>
          </table:table-cell>
          <table:table-cell table:style-name="TableCell831" table:number-rows-spanned="2">
            <text:p text:style-name="P832">稱謂</text:p>
          </table:table-cell>
          <table:table-cell table:style-name="TableCell833" table:number-rows-spanned="2">
            <text:p text:style-name="P834">姓　 <text:s/>名</text:p>
          </table:table-cell>
          <table:table-cell table:style-name="TableCell835" table:number-rows-spanned="2">
            <text:p text:style-name="P836">年齡</text:p>
          </table:table-cell>
          <table:table-cell table:style-name="TableCell837" table:number-columns-spanned="3">
            <text:p text:style-name="P838">婚姻</text:p>
          </table:table-cell>
          <table:covered-table-cell/>
          <table:covered-table-cell/>
          <table:table-cell table:style-name="TableCell839" table:number-columns-spanned="4">
            <text:p text:style-name="P840">健康狀況</text:p>
          </table:table-cell>
          <table:covered-table-cell/>
          <table:covered-table-cell/>
          <table:covered-table-cell/>
          <table:table-cell table:style-name="TableCell841" table:number-rows-spanned="2">
            <text:p text:style-name="P842">從事職業或就讀學校</text:p>
          </table:table-cell>
          <table:table-cell table:style-name="TableCell843" table:number-rows-spanned="2">
            <text:p text:style-name="P844">每月收入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已</text:p>
          </table:table-cell>
          <table:table-cell table:style-name="TableCell852">
            <text:p text:style-name="P853">未</text:p>
          </table:table-cell>
          <table:table-cell table:style-name="TableCell854">
            <text:p text:style-name="P855">離</text:p>
          </table:table-cell>
          <table:table-cell table:style-name="TableCell856">
            <text:p text:style-name="P857">正常</text:p>
          </table:table-cell>
          <table:table-cell table:style-name="TableCell858">
            <text:p text:style-name="P859">疾病</text:p>
          </table:table-cell>
          <table:table-cell table:style-name="TableCell860">
            <text:p text:style-name="P861">身障</text:p>
          </table:table-cell>
          <table:table-cell table:style-name="TableCell862">
            <text:p text:style-name="P863">死亡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1/</text:span><text:span text:style-name="T871"><text:s text:c="2"/></text:span><text:span text:style-name="T872">父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2</text:span><text:span text:style-name="T900">/</text:span><text:span text:style-name="T901"><text:s text:c="2"/></text:span><text:span text:style-name="T902">母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3</text:span><text:span text:style-name="T930">/</text:span><text:span text:style-name="T931">　</text:span><text:span text:style-name="T932">本人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4</text:span><text:span text:style-name="T960">/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5</text:span><text:span text:style-name="T988">/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6</text:span><text:span text:style-name="T1016">/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7</text:span><text:span text:style-name="T1044">/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8</text:span><text:span text:style-name="T1072">/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12">
            <text:p text:style-name="內文"><text:span text:style-name="T1098">註：婚姻狀況（已婚/未婚/離異）、健康狀況（正常/患有特殊或重大疾病/身心障礙者/死亡），請勾選符合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家庭</text:p>
            <text:p text:style-name="P1102">經濟情況</text:p>
          </table:table-cell>
          <table:table-cell table:style-name="TableCell1103" table:number-columns-spanned="12">
            <text:p text:style-name="內文"><text:span text:style-name="T1104">1</text:span><text:span text:style-name="T1105">.</text:span><text:span text:style-name="T1106">家境</text:span><text:span text:style-name="T1107">狀況</text:span><text:span text:style-name="T1108">（須檢附證明）</text:span><text:span text:style-name="T1109">：</text:span><text:span text:style-name="T1110">□低收(第＿款/類) □中低收 □清寒 □特殊境遇家庭 □其他：＿＿＿</text:span></text:p>
            <text:p text:style-name="內文"><text:span text:style-name="T1111">2</text:span><text:span text:style-name="T1112">.</text:span><text:span text:style-name="T1113">收入：家裡每月工作總收入＿＿＿＿元</text:span><text:span text:style-name="T1114">；</text:span><text:span text:style-name="T1115">每月領取補助</text:span><text:span text:style-name="T1116">總</text:span><text:span text:style-name="T1117">金額</text:span><text:span text:style-name="T1118">＿＿＿＿</text:span><text:span text:style-name="T1119">元</text:span><text:span text:style-name="T1120">（含</text:span><text:span text:style-name="T1121">政府</text:span><text:span text:style-name="T1122">、民間單位）</text:span><text:span text:style-name="T1123">，</text:span></text:p>
            <text:p text:style-name="P1124"><text:s text:c="2"/><text:s text:c="6"/>補助單位/金額為：＿＿＿＿＿＿＿＿＿＿＿＿＿＿＿＿＿＿＿＿＿＿＿＿＿＿＿＿＿</text:p>
            <text:p text:style-name="內文"><text:span text:style-name="T1125">3</text:span><text:span text:style-name="T1126">.</text:span><text:span text:style-name="T1127">家裡為：□租屋（月租金＿＿＿元）□借住（持有者＿＿＿）□自有（有房貸每月＿＿＿＿元）<text:s/></text:span></text:p>
            <text:p text:style-name="P1128">　房屋類型：□透天厝 □電梯大樓 □公寓 □平房 □祖厝 □鐵皮屋 □宿舍 □套房</text:p>
            <text:p text:style-name="內文"><text:span text:style-name="T1129">4</text:span><text:span text:style-name="T1130">.</text:span><text:span text:style-name="T1131">家中之交通工具：□無 □腳踏車 □機</text:span><text:span text:style-name="T1132">車 □汽車（有車貸每月＿＿＿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3">
            <text:p text:style-name="P1135">家　　　況　　　說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3">
            <text:p text:style-name="內文"><text:span text:style-name="T1138"></text:span><text:span text:style-name="T1139">請簡要說明上述家庭概況填寫之家庭成員狀況、家中經濟情況、特殊疾病或其他狀況等詳細情形。</text:span></text:p>
            <text:p text:style-name="P1140">＿＿＿＿＿＿＿＿＿＿＿＿＿＿＿＿＿＿＿＿＿＿＿＿＿＿＿＿＿＿＿＿＿＿＿＿＿＿＿＿＿＿＿</text:p>
            <text:p text:style-name="P1141">＿＿＿＿＿＿＿＿＿＿＿＿＿＿＿＿＿＿＿＿＿＿＿＿＿＿＿＿＿＿＿＿＿＿＿＿＿＿＿＿＿＿＿</text:p>
            <text:p text:style-name="P1142">＿＿＿＿＿＿＿＿＿＿＿＿＿＿＿＿＿＿＿＿＿＿＿＿＿＿＿＿＿＿＿＿＿＿＿＿＿＿＿＿＿＿＿</text:p>
            <text:p text:style-name="P1143">＿＿＿＿＿＿＿＿＿＿＿＿＿＿＿＿＿＿＿＿＿＿＿＿＿＿＿＿＿＿＿＿＿＿＿＿＿＿＿＿＿＿＿</text:p>
            <text:p text:style-name="P1144">＿＿＿＿＿＿＿＿＿＿＿＿＿＿＿＿＿＿＿＿＿＿＿＿＿＿＿＿＿＿＿＿＿＿＿＿＿＿＿＿＿＿＿</text:p>
            <text:p text:style-name="P1145">＿＿＿＿＿＿＿＿＿＿＿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46"><text:span text:style-name="T1147"></text:span><text:span text:style-name="T1148"><draw:frame draw:z-index="251710464" draw:id="id7" draw:style-name="a7" draw:name="文字方塊 25" text:anchor-type="paragraph" svg:x="0in" svg:y="-0.26367in" svg:width="0.73403in" svg:height="0.32917in" style:rel-width="scale" style:rel-height="scale"><draw:text-box><text:p text:style-name="內文"><text:span text:style-name="T1149">附件</text:span><text:span text:style-name="T1150">1-</text:span><text:span text:style-name="T1151">3</text:span></text:p></draw:text-box><svg:title/><svg:desc/></draw:frame></text:span><text:span text:style-name="T1152">自傳</text:span><text:span text:style-name="T1153">（國小免填）</text:span></text:p>
      <table:table table:style-name="Table1154">
        <table:table-columns>
          <table:table-column table:style-name="TableColumn1155"/>
        </table:table-columns>
        <table:table-row table:style-name="TableRow1156">
          <table:table-cell table:style-name="TableCell1157">
            <text:p text:style-name="P1158">◎由本人親自撰寫600~1000字自傳，內容須包含：個人家庭及成長背景描述（200~300字）、個人學習計畫（300~500字）及獎（助）學金運用規劃（100~200字）。</text:p>
            <text:p text:style-name="內文"><text:span text:style-name="T1159">　</text:span><text:span text:style-name="T1160">※</text:span><text:span text:style-name="T1161">請分段</text:span><text:span text:style-name="T1162">撰寫</text:span><text:span text:style-name="T1163">，並留意</text:span><text:span text:style-name="T1164">錯別字及</text:span><text:span text:style-name="T1165">標點</text:span><text:span text:style-name="T1166">符號使用之正確性；如填寫空間不足，可自行使用</text:span><text:span text:style-name="T1167">A4</text:span><text:span text:style-name="T1168">空白紙撰寫</text:span><text:span text:style-name="T1169">。</text:span></text:p>
            <text:p text:style-name="P1170">＿＿＿＿＿＿＿＿＿＿＿＿＿＿＿＿＿＿＿＿＿＿＿＿＿＿＿＿＿＿＿＿＿＿＿＿＿＿＿＿＿＿</text:p>
            <text:p text:style-name="P1171">＿＿＿＿＿＿＿＿＿＿＿＿＿＿＿＿＿＿＿＿＿＿＿＿＿＿＿＿＿＿＿＿＿＿＿＿＿＿＿＿＿＿</text:p>
            <text:p text:style-name="P1172">＿＿＿＿＿＿＿＿＿＿＿＿＿＿＿＿＿＿＿＿＿＿＿＿＿＿＿＿＿＿＿＿＿＿＿＿＿＿＿＿＿＿</text:p>
            <text:p text:style-name="P1173">＿＿＿＿＿＿＿＿＿＿＿＿＿＿＿＿＿＿＿＿＿＿＿＿＿＿＿＿＿＿＿＿＿＿＿＿＿＿＿＿＿＿</text:p>
            <text:p text:style-name="P1174">＿＿＿＿＿＿＿＿＿＿＿＿＿＿＿＿＿＿＿＿＿＿＿＿＿＿＿＿＿＿＿＿＿＿＿＿＿＿＿＿＿＿</text:p>
            <text:p text:style-name="P1175">＿＿＿＿＿＿＿＿＿＿＿＿＿＿＿＿＿＿＿＿＿＿＿＿＿＿＿＿＿＿＿＿＿＿＿＿＿＿＿＿＿＿</text:p>
            <text:p text:style-name="P1176">＿＿＿＿＿＿＿＿＿＿＿＿＿＿＿＿＿＿＿＿＿＿＿＿＿＿＿＿＿＿＿＿＿＿＿＿＿＿＿＿＿＿</text:p>
            <text:p text:style-name="P1177">＿＿＿＿＿＿＿＿＿＿＿＿＿＿＿＿＿＿＿＿＿＿＿＿＿＿＿＿＿＿＿＿＿＿＿＿＿＿＿＿＿＿</text:p>
            <text:p text:style-name="P1178">＿＿＿＿＿＿＿＿＿＿＿＿＿＿＿＿＿＿＿＿＿＿＿＿＿＿＿＿＿＿＿＿＿＿＿＿＿＿＿＿＿＿</text:p>
            <text:p text:style-name="P1179">＿＿＿＿＿＿＿＿＿＿＿＿＿＿＿＿＿＿＿＿＿＿＿＿＿＿＿＿＿＿＿＿＿＿＿＿＿＿＿＿＿＿</text:p>
            <text:p text:style-name="P1180">＿＿＿＿＿＿＿＿＿＿＿＿＿＿＿＿＿＿＿＿＿＿＿＿＿＿＿＿＿＿＿＿＿＿＿＿＿＿＿＿＿＿</text:p>
            <text:p text:style-name="P1181">＿＿＿＿＿＿＿＿＿＿＿＿＿＿＿＿＿＿＿＿＿＿＿＿＿＿＿＿＿＿＿＿＿＿＿＿＿＿＿＿＿＿</text:p>
            <text:p text:style-name="P1182">＿＿＿＿＿＿＿＿＿＿＿＿＿＿＿＿＿＿＿＿＿＿＿＿＿＿＿＿＿＿＿＿＿＿＿＿＿＿＿＿＿＿</text:p>
            <text:p text:style-name="P1183">＿＿＿＿＿＿＿＿＿＿＿＿＿＿＿＿＿＿＿＿＿＿＿＿＿＿＿＿＿＿＿＿＿＿＿＿＿＿＿＿＿＿</text:p>
            <text:p text:style-name="P1184">＿＿＿＿＿＿＿＿＿＿＿＿＿＿＿＿＿＿＿＿＿＿＿＿＿＿＿＿＿＿＿＿＿＿＿＿＿＿＿＿＿＿</text:p>
            <text:p text:style-name="P1185">＿＿＿＿＿＿＿＿＿＿＿＿＿＿＿＿＿＿＿＿＿＿＿＿＿＿＿＿＿＿＿＿＿＿＿＿＿＿＿＿＿＿</text:p>
            <text:p text:style-name="P1186">＿＿＿＿＿＿＿＿＿＿＿＿＿＿＿＿＿＿＿＿＿＿＿＿＿＿＿＿＿＿＿＿＿＿＿＿＿＿＿＿＿＿</text:p>
            <text:p text:style-name="P1187">＿＿＿＿＿＿＿＿＿＿＿＿＿＿＿＿＿＿＿＿＿＿＿＿＿＿＿＿＿＿＿＿＿＿＿＿＿＿＿＿＿＿</text:p>
            <text:p text:style-name="P1188">＿＿＿＿＿＿＿＿＿＿＿＿＿＿＿＿＿＿＿＿＿＿＿＿＿＿＿＿＿＿＿＿＿＿＿＿＿＿＿＿＿＿</text:p>
            <text:p text:style-name="P1189">＿＿＿＿＿＿＿＿＿＿＿＿＿＿＿＿＿＿＿＿＿＿＿＿＿＿＿＿＿＿＿＿＿＿＿＿＿＿＿＿＿＿</text:p>
            <text:p text:style-name="P1190">＿＿＿＿＿＿＿＿＿＿＿＿＿＿＿＿＿＿＿＿＿＿＿＿＿＿＿＿＿＿＿＿＿＿＿＿＿＿＿＿＿＿</text:p>
            <text:p text:style-name="P1191">＿＿＿＿＿＿＿＿＿＿＿＿＿＿＿＿＿＿＿＿＿＿＿＿＿＿＿＿＿＿＿＿＿＿＿＿＿＿＿＿＿＿</text:p>
            <text:p text:style-name="P1192">＿＿＿＿＿＿＿＿＿＿＿＿＿＿＿＿＿＿＿＿＿＿＿＿＿＿＿＿＿＿＿＿＿＿＿＿＿＿＿＿＿＿</text:p>
            <text:p text:style-name="P1193">＿＿＿＿＿＿＿＿＿＿＿＿＿＿＿＿＿＿＿＿＿＿＿＿＿＿＿＿＿＿＿＿＿＿＿＿＿＿＿＿＿＿</text:p>
            <text:p text:style-name="P1194">＿＿＿＿＿＿＿＿＿＿＿＿＿＿＿＿＿＿＿＿＿＿＿＿＿＿＿＿＿＿＿＿＿＿＿＿＿＿＿＿＿＿</text:p>
          </table:table-cell>
        </table:table-row>
      </table:table>
      <text:soft-page-break/>
      <text:p text:style-name="P1195"><text:span text:style-name="T1196"></text:span><text:span text:style-name="T1197"><text:s/></text:span><text:span text:style-name="T1198"><draw:frame draw:z-index="251712512" draw:id="id8" draw:style-name="a8" draw:name="文字方塊 2" text:anchor-type="paragraph" svg:x="-0.00139in" svg:y="-0.27269in" svg:width="0.73403in" svg:height="0.32917in" style:rel-width="scale" style:rel-height="scale"><draw:text-box><text:p text:style-name="內文"><text:span text:style-name="T1199">附件</text:span><text:span text:style-name="T1200">1-</text:span><text:span text:style-name="T1201">4</text:span></text:p></draw:text-box><svg:title/><svg:desc/></draw:frame></text:span><text:span text:style-name="T1202">新學期之在學證明</text:span></text:p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黏貼處</text:span></text:p>
            <text:p text:style-name="P1209">※新學期（115學年上學期）之在學證明</text:p>
            <text:p text:style-name="P1210"><text:span text:style-name="T1211">請提供新學期</text:span><text:span text:style-name="T1212">學雜費已繳款收據及明細</text:span><text:span text:style-name="T1213">，正本或影本皆可。</text:span></text:p>
          </table:table-cell>
        </table:table-row>
      </table:table>
      <text:soft-page-break/>
      <text:p text:style-name="P1214"><text:span text:style-name="T1215"><draw:frame draw:z-index="251714560" draw:id="id9" draw:style-name="a9" draw:name="文字方塊 3" text:anchor-type="paragraph" svg:x="0in" svg:y="-0.26191in" svg:width="1in" svg:height="0.32917in" style:rel-width="scale" style:rel-height="scale"><draw:text-box><text:p text:style-name="內文"><text:span text:style-name="T1216">附件</text:span><text:span text:style-name="T1217">1-</text:span><text:span text:style-name="T1218">5</text:span></text:p></draw:text-box><svg:title/><svg:desc/></draw:frame></text:span><text:span text:style-name="T1219">外宿證明（無則免附）</text:span></text:p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黏貼處</text:span></text:p>
            <text:p text:style-name="P1226"><text:span text:style-name="T1227">（正本或影本皆可，如：註冊單之住宿費用、租賃契約等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Cambria" style:use-window-font-color="true"/>
    </style:style>
    <style:style style:name="WW_CharLFO13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ACA</meta:initial-creator>
    <dc:creator>ck-user</dc:creator>
    <meta:creation-date>2026-03-30T05:43:00Z</meta:creation-date>
    <dc:date>2026-03-30T05:43:00Z</dc:date>
    <meta:print-date>2026-03-23T07:00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40" meta:character-count="4955" meta:row-count="35" meta:non-whitespace-character-count="4224"/>
  </office:meta>
</office:document-meta>
</file>