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6.6944in" text:min-label-width="0.3333in" text:list-level-position-and-space-mode="label-alignment">
          <style:list-level-label-alignment text:label-followed-by="listtab" fo:margin-left="7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in" text:min-label-width="0.3333in" text:list-level-position-and-space-mode="label-alignment">
          <style:list-level-label-alignment text:label-followed-by="listtab" fo:margin-left="4.2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04in" text:min-label-width="0.3333in" text:list-level-position-and-space-mode="label-alignment">
          <style:list-level-label-alignment text:label-followed-by="listtab" fo:margin-left="4.5437in" fo:text-indent="-0.3333in"/>
        </style:list-level-properties>
      </text:list-level-style-number>
      <text:list-level-style-number text:level="4" style:num-suffix="." style:num-format="1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in" text:min-label-width="0.3333in" text:list-level-position-and-space-mode="label-alignment">
          <style:list-level-label-alignment text:label-followed-by="listtab" fo:margin-left="5.2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04in" text:min-label-width="0.3333in" text:list-level-position-and-space-mode="label-alignment">
          <style:list-level-label-alignment text:label-followed-by="listtab" fo:margin-left="5.5437in" fo:text-indent="-0.3333in"/>
        </style:list-level-properties>
      </text:list-level-style-number>
      <text:list-level-style-number text:level="7" style:num-suffix="." style:num-format="1">
        <style:list-level-properties text:space-before="5.5437in" text:min-label-width="0.3333in" text:list-level-position-and-space-mode="label-alignment">
          <style:list-level-label-alignment text:label-followed-by="listtab" fo:margin-left="5.8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in" text:min-label-width="0.3333in" text:list-level-position-and-space-mode="label-alignment">
          <style:list-level-label-alignment text:label-followed-by="listtab" fo:margin-left="6.2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04in" text:min-label-width="0.3333in" text:list-level-position-and-space-mode="label-alignment">
          <style:list-level-label-alignment text:label-followed-by="listtab" fo:margin-left="6.54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7.5pt" style:font-size-asian="17.5pt" style:font-size-complex="17.5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1.3777in" fo:text-indent="-1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" style:parent-style-name="清單段落" style:list-style-name="LFO2" style:family="paragraph">
      <style:paragraph-properties fo:line-height="0.3333in" fo:margin-left="0.7875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0.7875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7875in" fo:text-indent="-0.7875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7875in" fo:text-indent="-0.7875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0.39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0.39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 fo:margin-right="-0.1965in" fo:text-indent="0.7875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2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3" style:parent-style-name="清單段落" style:family="paragraph">
      <style:paragraph-properties fo:text-align="justify" fo:line-height="0.3333in" fo:margin-left="0.3937in">
        <style:tab-stops>
          <style:tab-stop style:type="left" style:position="0.3937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9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0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1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7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8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0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4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46" style:parent-style-name="內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62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63" style:parent-style-name="內文" style:family="paragraph">
      <style:paragraph-properties fo:text-align="center" fo:margin-bottom="0.1381in" fo:line-height="0.3888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7" style:family="table-column">
      <style:table-column-properties style:column-width="2.2118in"/>
    </style:style>
    <style:style style:name="TableColumn178" style:family="table-column">
      <style:table-column-properties style:column-width="4.3326in"/>
    </style:style>
    <style:style style:name="Table176" style:family="table">
      <style:table-properties style:width="6.5444in" fo:margin-left="0in" table:align="center"/>
    </style:style>
    <style:style style:name="TableRow179" style:family="table-row">
      <style:table-row-properties style:min-row-height="0.3263in"/>
    </style:style>
    <style:style style:name="TableCell18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84" style:family="table-row">
      <style:table-row-properties style:min-row-height="0.3263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89" style:family="table-row">
      <style:table-row-properties style:min-row-height="0.3263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94" style:family="table-row">
      <style:table-row-properties style:min-row-height="0.326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fo:hyphenate="true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5" style:family="table-row">
      <style:table-row-properties style:min-row-height="0.3263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fo:hyphenate="true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5" style:family="table-row">
      <style:table-row-properties style:min-row-height="0.3263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4" style:family="table-row">
      <style:table-row-properties style:min-row-height="0.3263in"/>
    </style:style>
    <style:style style:name="TableCell22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2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9" style:family="table-row">
      <style:table-row-properties style:min-row-height="0.3263in"/>
    </style:style>
    <style:style style:name="TableCell23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34" style:family="table-row">
      <style:table-row-properties style:min-row-height="0.6527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43" style:parent-style-name="預設段落字型" style:family="text">
      <style:text-properties style:font-name="新細明體" style:font-weight-complex="bold" fo:color="#000000" fo:font-size="14pt" style:font-size-asian="14pt" style:font-size-complex="16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247" style:parent-style-name="內文" style:family="paragraph">
      <style:paragraph-properties fo:text-align="center" style:line-height-at-least="0.1666in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4" style:family="table-row">
      <style:table-row-properties style:min-row-height="0.6666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63" style:parent-style-name="預設段落字型" style:family="text">
      <style:text-properties style:font-name="新細明體" style:font-weight-complex="bold" fo:color="#000000" fo:font-size="14pt" style:font-size-asian="14pt" style:font-size-complex="16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267" style:parent-style-name="內文" style:family="paragraph">
      <style:paragraph-properties fo:text-align="center" style:line-height-at-least="0.1666in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4" style:family="table-row">
      <style:table-row-properties style:min-row-height="0.6527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1666in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84" style:parent-style-name="預設段落字型" style:family="text">
      <style:text-properties style:font-name="新細明體" style:font-weight-complex="bold" fo:color="#000000" fo:font-size="14pt" style:font-size-asian="14pt" style:font-size-complex="16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288" style:parent-style-name="內文" style:family="paragraph">
      <style:paragraph-properties fo:text-align="center" style:line-height-at-least="0.1666in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5" style:family="table-row">
      <style:table-row-properties style:min-row-height="0.3263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00" style:family="table-row">
      <style:table-row-properties style:min-row-height="0.6527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1666in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09" style:parent-style-name="預設段落字型" style:family="text">
      <style:text-properties style:font-name="新細明體" style:font-weight-complex="bold" fo:color="#000000" fo:font-size="14pt" style:font-size-asian="14pt" style:font-size-complex="16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313" style:parent-style-name="內文" style:family="paragraph">
      <style:paragraph-properties fo:text-align="center" style:line-height-at-least="0.1666in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0" style:family="table-row">
      <style:table-row-properties style:min-row-height="0.3263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25" style:family="table-row">
      <style:table-row-properties style:min-row-height="0.3263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30" style:family="table-row">
      <style:table-row-properties style:min-row-height="0.3263in"/>
    </style:style>
    <style:style style:name="TableCell33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35" style:family="table-row">
      <style:table-row-properties style:min-row-height="0.6666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666in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44" style:parent-style-name="預設段落字型" style:family="text">
      <style:text-properties style:font-name="新細明體" style:font-weight-complex="bold" fo:color="#000000" fo:font-size="14pt" style:font-size-asian="14pt" style:font-size-complex="16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348" style:parent-style-name="內文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55" style:family="table-row">
      <style:table-row-properties style:min-row-height="0.3125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6666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69" style:parent-style-name="預設段落字型" style:family="text">
      <style:text-properties style:font-name="新細明體" style:font-weight-complex="bold" fo:color="#000000" fo:font-size="14pt" style:font-size-asian="14pt" style:font-size-complex="16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373" style:parent-style-name="內文" style:family="paragraph">
      <style:paragraph-properties fo:text-align="center" style:line-height-at-least="0.1666in"/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80" style:family="table-row">
      <style:table-row-properties style:min-row-height="0.3263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85" style:family="table-row">
      <style:table-row-properties style:min-row-height="0.3125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390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92" style:parent-style-name="內文" style:family="paragraph">
      <style:paragraph-properties fo:line-height="0.2222in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6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407" style:parent-style-name="清單段落" style:list-style-name="LFO5" style:family="paragraph">
      <style:paragraph-properties fo:line-height="0.3888in">
        <style:tab-stops>
          <style:tab-stop style:type="left" style:position="0.159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3" style:parent-style-name="清單段落" style:list-style-name="LFO5" style:family="paragraph">
      <style:paragraph-properties fo:line-height="0.3888in" fo:margin-left="1.1812in" fo:text-indent="-1.1812in">
        <style:tab-stops>
          <style:tab-stop style:type="left" style:position="-0.688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24" style:parent-style-name="清單段落" style:list-style-name="LFO5" style:family="paragraph">
      <style:paragraph-properties fo:line-height="0.3888in" fo:margin-left="1.0833in" fo:text-indent="-1.0833in">
        <style:tab-stops>
          <style:tab-stop style:type="left" style:position="-0.590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25" style:parent-style-name="清單段落" style:list-style-name="LFO5" style:family="paragraph">
      <style:paragraph-properties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26" style:parent-style-name="清單段落" style:list-style-name="LFO5" style:family="paragraph">
      <style:paragraph-properties fo:line-height="0.3888in" fo:margin-left="1.575in" fo:margin-right="-0.0986in" fo:text-indent="-1.575in">
        <style:tab-stops>
          <style:tab-stop style:type="left" style:position="-1.0826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1" style:parent-style-name="預設段落字型" style:family="text">
      <style:text-properties style:font-name="新細明體" fo:color="#000000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9" style:parent-style-name="清單段落" style:list-style-name="LFO5" style:family="paragraph">
      <style:paragraph-properties fo:line-height="0.3888in" fo:margin-right="-0.0986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40" style:parent-style-name="內文" style:family="paragraph">
      <style:paragraph-properties fo:text-align="center" fo:line-height="0.3888in" fo:margin-right="-0.0986in">
        <style:tab-stops>
          <style:tab-stop style:type="left" style:position="0.4923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="新細明體" fo:color="#000000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46" style:parent-style-name="清單段落" style:family="paragraph">
      <style:paragraph-properties fo:line-height="0.3888in" fo:margin-left="-0.002in" fo:margin-right="-0.0986in">
        <style:tab-stops>
          <style:tab-stop style:type="left" style:position="0.494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47" style:parent-style-name="清單段落" style:family="paragraph">
      <style:paragraph-properties fo:text-align="center" fo:line-height="0.3888in" fo:margin-left="-0.002in" fo:text-indent="-0.0979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48" style:parent-style-name="內文" style:family="paragraph">
      <style:paragraph-properties fo:text-align="center" fo:line-height="0.3888in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455" style:family="table-column">
      <style:table-column-properties style:column-width="1.4326in"/>
    </style:style>
    <style:style style:name="TableColumn456" style:family="table-column">
      <style:table-column-properties style:column-width="1.127in"/>
    </style:style>
    <style:style style:name="TableColumn457" style:family="table-column">
      <style:table-column-properties style:column-width="1.477in"/>
    </style:style>
    <style:style style:name="TableColumn458" style:family="table-column">
      <style:table-column-properties style:column-width="1.575in"/>
    </style:style>
    <style:style style:name="TableColumn459" style:family="table-column">
      <style:table-column-properties style:column-width="1.4451in"/>
    </style:style>
    <style:style style:name="Table454" style:family="table">
      <style:table-properties style:width="7.0569in" fo:margin-left="-0.2076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471" style:family="table-row">
      <style:table-row-properties style:min-row-height="0.4638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888in" fo:margin-left="-0.0736in" fo:text-indent="-0.0715in">
        <style:tab-stops/>
      </style:paragraph-properties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fo:text-align="center" fo:line-height="0.3888in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ableRow485" style:family="table-row">
      <style:table-row-properties style:min-row-height="0.4548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6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6pt"/>
    </style:style>
    <style:style style:name="TableRow492" style:family="table-row">
      <style:table-row-properties style:min-row-height="0.9423in"/>
    </style:style>
    <style:style style:name="TableCell4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055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501" style:family="table-row">
      <style:table-row-properties style:min-row-height="0.5888in"/>
    </style:style>
    <style:style style:name="TableCell5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888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5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507" style:family="table-row">
      <style:table-row-properties style:min-row-height="0.9493in"/>
    </style:style>
    <style:style style:name="TableCell508" style:family="table-cell">
      <style:table-cell-properties fo:border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888in"/>
      <style:text-properties style:font-name="Times New Roman" style:font-name-asian="標楷體" fo:color="#000000" fo:font-size="14pt" style:font-size-asian="14pt" style:font-size-complex="16pt"/>
    </style:style>
    <style:style style:name="P510" style:parent-style-name="內文" style:family="paragraph">
      <style:paragraph-properties fo:text-align="justify" fo:line-height="0.3888in"/>
      <style:text-properties style:font-name="Times New Roman" style:font-name-asian="標楷體" fo:color="#000000" fo:font-size="14pt" style:font-size-asian="14pt" style:font-size-complex="16pt"/>
    </style:style>
    <style:style style:name="P511" style:parent-style-name="內文" style:family="paragraph">
      <style:paragraph-properties fo:widows="2" fo:orphans="2"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512" style:parent-style-name="內文" style:family="paragraph">
      <style:paragraph-properties fo:widows="2" fo:orphans="2" fo:text-align="center" fo:line-height="0.3611in"/>
      <style:text-properties fo:hyphenate="true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14" style:parent-style-name="內文" style:family="paragraph">
      <style:paragraph-properties fo:line-height="0.2222in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27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528" style:parent-style-name="內文" style:family="paragraph">
      <style:paragraph-properties fo:widows="2" fo:orphans="2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TableColumn530" style:family="table-column">
      <style:table-column-properties style:column-width="6.6722in"/>
    </style:style>
    <style:style style:name="Table529" style:family="table">
      <style:table-properties style:width="6.6722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fo:line-height="0.3888in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57" style:parent-style-name="內文" style:family="paragraph">
      <style:paragraph-properties fo:text-align="center" fo:line-height="0.2222in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9" style:parent-style-name="內文" style:family="paragraph">
      <style:paragraph-properties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5</text:span><text:span text:style-name="T6">學年度</text:span><text:bookmark-start text:name="_Hlk193116086"/><text:span text:style-name="T7">公私立高級</text:span><text:span text:style-name="T8">中等學校</text:span><text:bookmark-end text:name="_Hlk193116086"/></text:p>
      <text:p text:style-name="P9">「<text:bookmark-start text:name="_Hlk193109015"/>臺大地質與防災探索營<text:bookmark-end text:name="_Hlk193109015"/>」實施計畫</text:p>
      <text:p text:style-name="P10"/>
      <text:p text:style-name="Default"><text:span text:style-name="T11">壹、依據：</text:span><text:span text:style-name="T12">臺北市政府教育局高級中等以下學校「防災教育中程實施計畫」。</text:span></text:p>
      <text:p text:style-name="P13"><text:span text:style-name="T14">貳、目的：</text:span></text:p>
      <text:list text:style-name="LFO1" text:continue-numbering="true">
        <text:list-item>
          <text:p text:style-name="P15">提升高中學生防災知能：與國內大學合作辦理營隊，讓學生瞭解防災知識，親身體驗防災措施與應變機制，深化學生防災意識。</text:p>
        </text:list-item>
        <text:list-item>
          <text:p text:style-name="P16"><text:span text:style-name="T17">高中與大學策略合作：藉由大學營隊辦理，建構學生未來發展專業知能、職涯探索，共同建構高中端、大學端及與防災教育的策略合作關係，創造三贏成果。</text:span></text:p>
        </text:list-item>
      </text:list>
      <text:p text:style-name="P18"><text:span text:style-name="T19">參、主辦單位：</text:span><text:span text:style-name="T20">臺北市政府教育局。</text:span></text:p>
      <text:p text:style-name="P21"><text:span text:style-name="T22">肆、承辦單位：</text:span><text:span text:style-name="T23">臺北市立萬芳高級中學。</text:span></text:p>
      <text:p text:style-name="P24"><text:span text:style-name="T25">伍</text:span><text:span text:style-name="T26">、</text:span><text:span text:style-name="T27">協辦單位：</text:span><text:span text:style-name="T28">國立臺灣大學地質科學系。</text:span></text:p>
      <text:p text:style-name="P29"><text:span text:style-name="T30">陸</text:span><text:span text:style-name="T31">、</text:span><text:span text:style-name="T32">辦理方式：</text:span><text:span text:style-name="T33">第</text:span><text:span text:style-name="T34">1</text:span><text:span text:style-name="T35">天上午進行室內專業課程講授，第</text:span><text:span text:style-name="T36">2</text:span><text:span text:style-name="T37">、</text:span><text:span text:style-name="T38">3</text:span><text:span text:style-name="T39">天全天進行野外實察教學。</text:span></text:p>
      <text:p text:style-name="P40"><text:span text:style-name="T41">柒</text:span><text:span text:style-name="T42">、</text:span><text:span text:style-name="T43">辦理時間：</text:span><text:span text:style-name="T44">115<text:s/></text:span><text:span text:style-name="T45">年</text:span><text:span text:style-name="T46"><text:s/>10</text:span><text:span text:style-name="T47">月</text:span><text:span text:style-name="T48">18</text:span><text:span text:style-name="T49">日（日）半天～</text:span><text:span text:style-name="T50">10</text:span><text:span text:style-name="T51">月</text:span><text:span text:style-name="T52">19</text:span><text:span text:style-name="T53">日</text:span><text:bookmark-start text:name="_Hlk231982998"/><text:span text:style-name="T54">（</text:span><text:bookmark-start text:name="_Hlk212122833"/><text:span text:style-name="T55">一）</text:span><text:bookmark-end text:name="_Hlk231982998"/><text:bookmark-end text:name="_Hlk212122833"/><text:span text:style-name="T56">、</text:span><text:span text:style-name="T57">20</text:span><text:span text:style-name="T58">日（二）全天。</text:span></text:p>
      <text:p text:style-name="P59"><text:span text:style-name="T60">捌</text:span><text:span text:style-name="T61">、</text:span><text:span text:style-name="T62">參加對象：</text:span><text:span text:style-name="T63">本市公私立高級中等學校學生（年滿</text:span><text:span text:style-name="T64">15</text:span><text:span text:style-name="T65">歲以上），錄取人數</text:span><text:span text:style-name="T66">30</text:span><text:span text:style-name="T67">名。</text:span></text:p>
      <text:p text:style-name="P68"><text:span text:style-name="T69">玖、辦理地點：</text:span><text:bookmark-start text:name="_Hlk211983336"/><text:span text:style-name="T70">國立臺灣大學、大臺北、宜蘭、花蓮地區</text:span><text:bookmark-end text:name="_Hlk211983336"/><text:span text:style-name="T71">。</text:span></text:p>
      <text:p text:style-name="P72"><text:span text:style-name="T73">拾、費用：</text:span><text:span text:style-name="T74">全程免費</text:span><text:span text:style-name="T75">。</text:span></text:p>
      <text:p text:style-name="P76">拾壹、報名方式：</text:p>
      <text:list text:style-name="LFO2" text:continue-numbering="true">
        <text:list-item>
          <text:p text:style-name="P77"><text:span text:style-name="T78">自</text:span><text:span text:style-name="T79">115</text:span><text:span text:style-name="T80">年</text:span><text:span text:style-name="T81">9</text:span><text:span text:style-name="T82">月</text:span><text:span text:style-name="T83">1</text:span><text:span text:style-name="T84">日（二）上午</text:span><text:span text:style-name="T85">8</text:span><text:span text:style-name="T86">：</text:span><text:span text:style-name="T87">00<text:s/></text:span><text:span text:style-name="T88">起至</text:span><text:span text:style-name="T89">115</text:span><text:span text:style-name="T90">年</text:span><text:span text:style-name="T91">9</text:span><text:span text:style-name="T92">月</text:span><text:span text:style-name="T93">8</text:span><text:span text:style-name="T94">日（二）下午</text:span><text:span text:style-name="T95">5</text:span><text:span text:style-name="T96">：</text:span><text:span text:style-name="T97">00</text:span><text:span text:style-name="T98">止，至</text:span><text:span text:style-name="T99">Google</text:span><text:span text:style-name="T100">表單報名，連結如下：</text:span><text:a xlink:href="https://reurl.cc/V2A8K6" office:target-frame-name="_top" xlink:show="replace"><text:span text:style-name="T101">https://reurl.cc/V2A8K6</text:span></text:a><text:span text:style-name="T102">，網路填寫資料完第一階段成報名程序（請勿重複報名）。</text:span></text:p>
        </text:list-item>
      </text:list>
      <text:p text:style-name="P103"><text:span text:style-name="T104"><text:s text:c="8"/></text:span><text:span text:style-name="T105">二</text:span><text:span text:style-name="T106">、</text:span><text:span text:style-name="T107">如家長</text:span><text:span text:style-name="T108">替學生報名，請登記學生資料，避免喪失權益。</text:span></text:p>
      <text:p text:style-name="P109"><text:s text:c="8"/>三、<text:tab/>因名額有限，以網路報名順序為錄取標準，第一階段各校至多錄取3<text:s/>名，第4名以上者，列入備取名單。若報名時間截止後仍有名額，由承辦單位全權處理，以妥善運用營隊資源。</text:p>
      <text:p text:style-name="P110"><text:s text:c="9"/>四、報名學生除填妥Google表單報名外，亦請填寫營隊報名推薦表（如附件<text:s/>2），繳交至就讀學校承辦窗口，經核章彙整後於9月15日（二）<text:soft-page-break/>下午5時前，以聯絡箱（240）或郵寄方式送至臺北市立萬芳高級中學</text:p>
      <text:p text:style-name="P111"><text:s text:c="15"/>（臺北市文山區116興隆路三段115巷1號，教官室收），始完成全部報</text:p>
      <text:p text:style-name="P112"><text:s text:c="16"/>名程序。</text:p>
      <text:p text:style-name="P113"><text:s text:c="10"/>五、以報名表單時間紀錄為主，為報名先後依序錄取，錄取與否於9月21</text:p>
      <text:p text:style-name="P114"><text:s text:c="18"/>日（一）中午公告於臺北市立萬芳高級中學網站首頁。</text:p>
      <text:p text:style-name="P115"><text:s text:c="10"/>六、請各校核予錄取學生公假登記，以利參加探索營活動。</text:p>
      <text:p text:style-name="P116"><text:s text:c="10"/>七、聯絡窗口：</text:p>
      <text:p text:style-name="P117">報名事宜及營隊活動請洽萬芳高中賴主任教官（02-22309585#430<text:bookmark-start text:name="_Hlk193193849"/>）。</text:p>
      <text:p text:style-name="P118"><text:bookmark-end text:name="_Hlk193193849"/><text:span text:style-name="T119">拾貳</text:span><text:span text:style-name="T120">、</text:span><text:span text:style-name="T121">參加人員須知：</text:span></text:p>
      <text:list text:style-name="LFO3" text:continue-numbering="true">
        <text:list-item>
          <text:p text:style-name="P122"><text:bookmark-start text:name="_Hlk231363508"/>請攜帶個人餐具、雨具、水壺、筆、筆記本、個人藥物、健保卡，個</text:p>
        </text:list-item>
      </text:list>
      <text:p text:style-name="P123"><text:span text:style-name="T124"><text:s text:c="9"/></text:span><text:span text:style-name="T125">人換洗衣物與盥洗</text:span><text:span text:style-name="T126">用具、拖鞋</text:span><text:span text:style-name="T127">、</text:span><text:span text:style-name="T128">輕便外套等。</text:span></text:p>
      <text:list text:style-name="LFO3" text:continue-numbering="true">
        <text:list-item>
          <text:p text:style-name="P129"><text:bookmark-end text:name="_Hlk231363508"/>請穿著輕便活動服裝及運動鞋，禁止穿涼鞋。</text:p>
        </text:list-item>
        <text:list-item>
          <text:p text:style-name="P130">請報名參加學生準時出席，全程配合相關規定<text:s/>。</text:p>
        </text:list-item>
        <text:list-item>
          <text:p text:style-name="P131"><text:span text:style-name="T132">第一天為半天上午為</text:span><text:span text:style-name="T133">室內專業課程講授</text:span><text:span text:style-name="T134">，第二</text:span><text:span text:style-name="T135">、</text:span><text:span text:style-name="T136">三天為全天野外實察。</text:span></text:p>
        </text:list-item>
        <text:list-item>
          <text:p text:style-name="P137">全程參與，表現優良且完成活動心得感想者，將核發參加證明書。</text:p>
        </text:list-item>
        <text:list-item>
          <text:p text:style-name="P138">若報名錄取後因故無法出席，請與主辦單位聯繫，俾利安排候補人員。</text:p>
        </text:list-item>
      </text:list>
      <text:p text:style-name="P139">拾參、預期效益：</text:p>
      <text:list text:style-name="LFO4" text:continue-numbering="true">
        <text:list-item>
          <text:p text:style-name="P140"><text:span text:style-name="T141">臺灣地震頻傳，透過地質斷層實際勘查，瞭解斷層的種類、形成機制及特徵，探討板塊運動與斷層活動</text:span><text:span text:style-name="T142">；</text:span><text:span text:style-name="T143">野外課程因安全考量區分兩組實施，每組由一員講師帶隊，增進學生安全與相關知能。</text:span></text:p>
        </text:list-item>
        <text:list-item>
          <text:p text:style-name="P144"><text:span text:style-name="T145">宜蘭花蓮地區位於板塊交界處，擁有多條活躍斷層，如北宜蘭構造、牛鬥斷層與蘇花斷層，形成山海交錯、地形起伏的特殊景觀。地震後，沿山麓與海岸可見地層錯移、崖壁崩落與沉降痕跡，也提醒人們珍惜土地、尊重自然，理解地震與環境共生的重要意義。</text:span></text:p>
        </text:list-item>
      </text:list>
      <text:p text:style-name="P146"><text:span text:style-name="T147">拾肆、經費：</text:span><text:span text:style-name="T148">臺北市政府教育局防災教育經費項下支應。</text:span></text:p>
      <text:p text:style-name="P149"><text:span text:style-name="T150">拾伍、</text:span><text:span text:style-name="T151">本計畫經核定後實施，修正時亦同。</text:span></text:p>
      <text:soft-page-break/>
      <text:p text:style-name="P152"><text:span text:style-name="T153"><draw:frame draw:z-index="251658240" draw:id="id0" draw:style-name="a0" draw:name="文字方塊 2" text:anchor-type="paragraph" svg:x="0in" svg:y="-0.3625in" svg:width="2.4375in" svg:height="0.35764in" style:rel-width="scale" style:rel-height="scale"><draw:text-box><text:p text:style-name="P154"><text:span text:style-name="T155">附件</text:span><text:span text:style-name="T156">1<text:s/></text:span><text:span text:style-name="T157">、課程表</text:span></text:p></draw:text-box><svg:title/><svg:desc/></draw:frame></text:span><text:span text:style-name="T158">臺北市</text:span><text:span text:style-name="T159">115</text:span><text:span text:style-name="T160">學年度</text:span><text:bookmark-start text:name="_Hlk193117147"/><text:span text:style-name="T161">公私立高級中等學校</text:span><text:bookmark-end text:name="_Hlk193117147"/></text:p>
      <text:p text:style-name="P162">「臺大地質與防災探索營」課程表</text:p>
      <text:p text:style-name="P163"><text:span text:style-name="T164">115</text:span><text:span text:style-name="T165">年</text:span><text:span text:style-name="T166">10</text:span><text:span text:style-name="T167">月</text:span><text:span text:style-name="T168">18</text:span><text:span text:style-name="T169">日（日）</text:span><text:span text:style-name="T170">~ 115</text:span><text:span text:style-name="T171">年</text:span><text:span text:style-name="T172">10</text:span><text:span text:style-name="T173">月</text:span><text:span text:style-name="T174">20</text:span><text:span text:style-name="T175">日（二）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第一天</text:p>
          </table:table-cell>
          <table:table-cell table:style-name="TableCell182">
            <text:p text:style-name="P183">10月18日（日）</text:p>
          </table:table-cell>
        </table:table-row>
        <table:table-row table:style-name="TableRow184">
          <table:table-cell table:style-name="TableCell185">
            <text:p text:style-name="P186">集合地點</text:p>
          </table:table-cell>
          <table:table-cell table:style-name="TableCell187">
            <text:p text:style-name="P188">臺灣大學地質科學系</text:p>
          </table:table-cell>
        </table:table-row>
        <table:table-row table:style-name="TableRow189">
          <table:table-cell table:style-name="TableCell190">
            <text:p text:style-name="P191">08：00～08：30</text:p>
          </table:table-cell>
          <table:table-cell table:style-name="TableCell192">
            <text:p text:style-name="P193">報<text:s/>到</text:p>
          </table:table-cell>
        </table:table-row>
        <table:table-row table:style-name="TableRow194">
          <table:table-cell table:style-name="TableCell195">
            <text:p text:style-name="P196">08：30～10：30</text:p>
          </table:table-cell>
          <table:table-cell table:style-name="TableCell197">
            <text:p text:style-name="P198"><text:span text:style-name="T199">火山與災害專業</text:span><text:span text:style-name="T200">課程</text:span><text:span text:style-name="T201">(</text:span><text:span text:style-name="T202">朱美妃副教授</text:span><text:span text:style-name="T203"> 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10：30～12：00</text:p>
          </table:table-cell>
          <table:table-cell table:style-name="TableCell208">
            <text:p text:style-name="P209"><text:span text:style-name="T210">地震與災害專業</text:span><text:span text:style-name="T211">課程</text:span><text:span text:style-name="T212">(</text:span><text:span text:style-name="T213">王昱副教授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12：00～12：30</text:p>
          </table:table-cell>
          <table:table-cell table:style-name="TableCell218">
            <text:p text:style-name="P219"><text:span text:style-name="T220">課後小結及心得撰寫</text:span><text:span text:style-name="T221">(</text:span><text:span text:style-name="T222">王昱副教授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P226">12：30</text:p>
          </table:table-cell>
          <table:table-cell table:style-name="TableCell227">
            <text:p text:style-name="P228">課程結束</text:p>
          </table:table-cell>
        </table:table-row>
        <table:table-row table:style-name="TableRow229">
          <table:table-cell table:style-name="TableCell230">
            <text:p text:style-name="P231">第二天</text:p>
          </table:table-cell>
          <table:table-cell table:style-name="TableCell232">
            <text:p text:style-name="P233">10月19日（一）</text:p>
          </table:table-cell>
        </table:table-row>
        <table:table-row table:style-name="TableRow234">
          <table:table-cell table:style-name="TableCell235">
            <text:p text:style-name="P236">07：30～08：00</text:p>
          </table:table-cell>
          <table:table-cell table:style-name="TableCell237">
            <text:p text:style-name="P238"><text:span text:style-name="T239">萬芳高中校門口報到</text:span><text:span text:style-name="T240">(</text:span><text:span text:style-name="T241">區分</text:span><text:span text:style-name="T242">A</text:span><text:span text:style-name="T243">、</text:span><text:span text:style-name="T244">B</text:span><text:span text:style-name="T245">兩組</text:span><text:span text:style-name="T246">)</text:span></text:p>
            <text:p text:style-name="P247"><text:span text:style-name="T248">(</text:span><text:span text:style-name="T249">朱美妃副教授</text:span><text:span text:style-name="T250"> </text:span><text:span text:style-name="T251">) (</text:span><text:span text:style-name="T252">王昱副教授</text:span><text:span text:style-name="T253">)</text:span></text:p>
          </table:table-cell>
        </table:table-row>
        <table:table-row table:style-name="TableRow254">
          <table:table-cell table:style-name="TableCell255">
            <text:p text:style-name="P256">08：00～11：00</text:p>
          </table:table-cell>
          <table:table-cell table:style-name="TableCell257">
            <text:p text:style-name="P258"><text:span text:style-name="T259">萊萊地質區野外課程</text:span><text:span text:style-name="T260">(</text:span><text:span text:style-name="T261">區分</text:span><text:span text:style-name="T262">A</text:span><text:span text:style-name="T263">、</text:span><text:span text:style-name="T264">B</text:span><text:span text:style-name="T265">兩組</text:span><text:span text:style-name="T266">)</text:span></text:p>
            <text:p text:style-name="P267"><text:span text:style-name="T268">(</text:span><text:span text:style-name="T269">朱美妃副教授</text:span><text:span text:style-name="T270"> </text:span><text:span text:style-name="T271">) (</text:span><text:span text:style-name="T272">王昱副教授</text:span><text:span text:style-name="T273">)</text:span></text:p>
          </table:table-cell>
        </table:table-row>
        <table:table-row table:style-name="TableRow274">
          <table:table-cell table:style-name="TableCell275">
            <text:p text:style-name="P276">11：00～12：00</text:p>
          </table:table-cell>
          <table:table-cell table:style-name="TableCell277">
            <text:p text:style-name="P278"><text:span text:style-name="T279">龜山島</text:span><text:span text:style-name="T280">野外課程</text:span><text:span text:style-name="T281">(</text:span><text:span text:style-name="T282">區分</text:span><text:span text:style-name="T283">A</text:span><text:span text:style-name="T284">、</text:span><text:span text:style-name="T285">B</text:span><text:span text:style-name="T286">兩組</text:span><text:span text:style-name="T287">)</text:span></text:p>
            <text:p text:style-name="P288"><text:span text:style-name="T289">(</text:span><text:span text:style-name="T290">朱美妃副教授</text:span><text:span text:style-name="T291"> </text:span><text:span text:style-name="T292">) (</text:span><text:span text:style-name="T293">王昱副教授</text:span><text:span text:style-name="T294">)</text:span></text:p>
          </table:table-cell>
        </table:table-row>
        <table:table-row table:style-name="TableRow295">
          <table:table-cell table:style-name="TableCell296">
            <text:p text:style-name="P297">12：00～13：00</text:p>
          </table:table-cell>
          <table:table-cell table:style-name="TableCell298">
            <text:p text:style-name="P299">午<text:s/>餐</text:p>
          </table:table-cell>
        </table:table-row>
        <table:table-row table:style-name="TableRow300">
          <table:table-cell table:style-name="TableCell301">
            <text:p text:style-name="P302">13：00～17：00</text:p>
          </table:table-cell>
          <table:table-cell table:style-name="TableCell303">
            <text:p text:style-name="P304"><text:span text:style-name="T305">太魯閣野外課程</text:span><text:span text:style-name="T306">(</text:span><text:span text:style-name="T307">區分</text:span><text:span text:style-name="T308">A</text:span><text:span text:style-name="T309">、</text:span><text:span text:style-name="T310">B</text:span><text:span text:style-name="T311">兩組</text:span><text:span text:style-name="T312">)</text:span></text:p>
            <text:p text:style-name="P313"><text:span text:style-name="T314">(</text:span><text:span text:style-name="T315">朱美妃副教授</text:span><text:span text:style-name="T316"> </text:span><text:span text:style-name="T317">) (</text:span><text:span text:style-name="T318">王昱副教授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P322">17：00～18：00</text:p>
          </table:table-cell>
          <table:table-cell table:style-name="TableCell323">
            <text:p text:style-name="P324">晚<text:s/>餐</text:p>
          </table:table-cell>
        </table:table-row>
        <table:table-row table:style-name="TableRow325">
          <table:table-cell table:style-name="TableCell326">
            <text:p text:style-name="P327">19：00</text:p>
          </table:table-cell>
          <table:table-cell table:style-name="TableCell328">
            <text:p text:style-name="P329">學習單寫作及休息</text:p>
          </table:table-cell>
        </table:table-row>
        <table:table-row table:style-name="TableRow330">
          <table:table-cell table:style-name="TableCell331">
            <text:p text:style-name="P332">第三天</text:p>
          </table:table-cell>
          <table:table-cell table:style-name="TableCell333">
            <text:p text:style-name="P334">10月20日（二）</text:p>
          </table:table-cell>
        </table:table-row>
        <table:table-row table:style-name="TableRow335">
          <table:table-cell table:style-name="TableCell336">
            <text:p text:style-name="P337">08：00～12：00</text:p>
          </table:table-cell>
          <table:table-cell table:style-name="TableCell338">
            <text:p text:style-name="P339"><text:span text:style-name="T340">嶺頂及七星潭野外課程</text:span><text:span text:style-name="T341">(</text:span><text:span text:style-name="T342">區分</text:span><text:span text:style-name="T343">A</text:span><text:span text:style-name="T344">、</text:span><text:span text:style-name="T345">B</text:span><text:span text:style-name="T346">兩組</text:span><text:span text:style-name="T347">)</text:span></text:p>
            <text:p text:style-name="P348"><text:span text:style-name="T349">(</text:span><text:span text:style-name="T350">朱美妃副教授</text:span><text:span text:style-name="T351"> </text:span><text:span text:style-name="T352">) (</text:span><text:span text:style-name="T353">王昱副教授</text:span><text:span text:style-name="T354">)</text:span></text:p>
          </table:table-cell>
        </table:table-row>
        <table:table-row table:style-name="TableRow355">
          <table:table-cell table:style-name="TableCell356">
            <text:p text:style-name="P357">12：00～13：00</text:p>
          </table:table-cell>
          <table:table-cell table:style-name="TableCell358">
            <text:p text:style-name="P359">午<text:s/>餐</text:p>
          </table:table-cell>
        </table:table-row>
        <table:table-row table:style-name="TableRow360">
          <table:table-cell table:style-name="TableCell361">
            <text:p text:style-name="P362">13：00～14：00</text:p>
          </table:table-cell>
          <table:table-cell table:style-name="TableCell363">
            <text:p text:style-name="P364"><text:span text:style-name="T365">花蓮港野外課程</text:span><text:span text:style-name="T366">(</text:span><text:span text:style-name="T367">區分</text:span><text:span text:style-name="T368">A</text:span><text:span text:style-name="T369">、</text:span><text:span text:style-name="T370">B</text:span><text:span text:style-name="T371">兩組</text:span><text:span text:style-name="T372">)</text:span></text:p>
            <text:p text:style-name="P373"><text:span text:style-name="T374">(</text:span><text:span text:style-name="T375">朱美妃副教授</text:span><text:span text:style-name="T376"> </text:span><text:span text:style-name="T377">) (</text:span><text:span text:style-name="T378">王昱副教授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14：00～17：00</text:p>
          </table:table-cell>
          <table:table-cell table:style-name="TableCell383">
            <text:p text:style-name="P384">返回臺北市區</text:p>
          </table:table-cell>
        </table:table-row>
        <table:table-row table:style-name="TableRow385">
          <table:table-cell table:style-name="TableCell386">
            <text:p text:style-name="P387">17：00～17：30</text:p>
          </table:table-cell>
          <table:table-cell table:style-name="TableCell388">
            <text:p text:style-name="P389">小結及課程結束</text:p>
          </table:table-cell>
        </table:table-row>
      </table:table>
      <text:soft-page-break/>
      <text:p text:style-name="P390"><text:span text:style-name="T391"><draw:frame draw:z-index="251666432" draw:id="id1" draw:style-name="a1" draw:name="文字方塊 2" text:anchor-type="paragraph" svg:x="0in" svg:y="-0.35625in" svg:width="3.9375in" svg:height="0.35764in" style:rel-width="scale" style:rel-height="scale"><draw:text-box><text:p text:style-name="P392"><text:span text:style-name="T393">附件</text:span><text:span text:style-name="T394">2</text:span><text:span text:style-name="T395">、</text:span><text:span text:style-name="T396">報名表暨家長同意書</text:span><text:span text:style-name="T397"><text:s/></text:span><text:span text:style-name="T398">（</text:span><text:span text:style-name="T399">1/2</text:span><text:span text:style-name="T400">）</text:span></text:p></draw:text-box><svg:title/><svg:desc/></draw:frame></text:span><text:span text:style-name="T401">臺北市</text:span><text:span text:style-name="T402">115</text:span><text:span text:style-name="T403">學年度</text:span><text:bookmark-start text:name="_Hlk193117630"/><text:span text:style-name="T404">公私立高級中等學校</text:span><text:bookmark-end text:name="_Hlk193117630"/><text:span text:style-name="T405">「臺大地質與防災探索營」</text:span></text:p>
      <text:p text:style-name="P406">報名表暨家長同意書（附件2請雙面列印）</text:p>
      <text:list text:style-name="LFO5" text:continue-numbering="true">
        <text:list-item>
          <text:p text:style-name="P407"><text:span text:style-name="T408">時間：</text:span><text:span text:style-name="T409">115</text:span><text:span text:style-name="T410">年</text:span><text:span text:style-name="T411">10</text:span><text:span text:style-name="T412">月</text:span><text:span text:style-name="T413">18</text:span><text:span text:style-name="T414">（日）</text:span><text:span text:style-name="T415">~ 115</text:span><text:span text:style-name="T416">年</text:span><text:span text:style-name="T417">10</text:span><text:span text:style-name="T418">月</text:span><text:span text:style-name="T419">20</text:span><text:span text:style-name="T420">日</text:span><text:bookmark-start text:name="_Hlk231983217"/><text:span text:style-name="T421">（二）</text:span><text:bookmark-end text:name="_Hlk231983217"/><text:span text:style-name="T422">。</text:span></text:p>
        </text:list-item>
        <text:list-item>
          <text:p text:style-name="P423">地點：國立臺灣大學、大臺北、宜蘭、花蓮地區等。</text:p>
        </text:list-item>
        <text:list-item>
          <text:p text:style-name="P424">目的：高中與大學合作辦理營隊，提升防災知能與野外實察探索，打造防災教育策略夥伴關係，以深化學生防災意識。</text:p>
        </text:list-item>
        <text:list-item>
          <text:p text:style-name="P425">承辦單位：臺北市立萬芳高級中學。</text:p>
        </text:list-item>
        <text:list-item>
          <text:p text:style-name="P426"><text:span text:style-name="T427">營隊流程：第</text:span><text:span text:style-name="T428">1</text:span><text:span text:style-name="T429">天半天上午為室內專業課程，第</text:span><text:span text:style-name="T430">2</text:span><text:span text:style-name="T431">、</text:span><text:span text:style-name="T432">3</text:span><text:span text:style-name="T433">天全天為野外實察教學（第</text:span><text:span text:style-name="T434">2</text:span><text:span text:style-name="T435">天晚上住宿一日），第</text:span><text:span text:style-name="T436">3</text:span><text:span text:style-name="T437">天課程結束後</text:span><text:span text:style-name="T438">回到萬芳高中後解散。</text:span></text:p>
        </text:list-item>
        <text:list-item>
          <text:p text:style-name="P439">費用：全程免費，由臺北市政府教育局防災教育經費項下支</text:p>
        </text:list-item>
      </text:list>
      <text:p text:style-name="P440"><text:span text:style-name="T441">七</text:span><text:span text:style-name="T442">、</text:span><text:span text:style-name="T443">攜帶物品：</text:span><text:span text:style-name="T444"><text:s/></text:span><text:span text:style-name="T445">請攜帶個人餐具、雨具、水壺、筆、筆記本、個人藥</text:span></text:p>
      <text:p text:style-name="P446"><text:s text:c="23"/>物、健保卡，個人換洗衣物與盥洗用具、輕便外套等。</text:p>
      <text:p text:style-name="P447">---------------------------------<text:bookmark-start text:name="_Hlk231983528"/><text:bookmark-start text:name="_Hlk231363659"/>（<text:bookmark-end text:name="_Hlk231983528"/>附件2請雙面列印）<text:bookmark-end text:name="_Hlk231363659"/>--------------------------<text:bookmark-start text:name="_Hlk212122993"/>----<text:bookmark-end text:name="_Hlk212122993"/></text:p>
      <text:p text:style-name="P448"><text:span text:style-name="T449">臺北市</text:span><text:span text:style-name="T450">115</text:span><text:span text:style-name="T451">學年度</text:span><text:span text:style-name="T452">公私立高級中等學校</text:span><text:span text:style-name="T453">「臺大地質與防災探索營」報名暨家長同意書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學校名稱</text:p>
          </table:table-cell>
          <table:table-cell table:style-name="TableCell463">
            <text:p text:style-name="P464">年級</text:p>
          </table:table-cell>
          <table:table-cell table:style-name="TableCell465">
            <text:p text:style-name="P466">姓名</text:p>
          </table:table-cell>
          <table:table-cell table:style-name="TableCell467">
            <text:p text:style-name="P468">學生身份證字號(保險用)</text:p>
          </table:table-cell>
          <table:table-cell table:style-name="TableCell469">
            <text:p text:style-name="P470">葷素用餐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/>□葷<text:s/></text:p>
            <text:p text:style-name="P482"><text:span text:style-name="T483"><text:s/>□</text:span><text:span text:style-name="T484">素（蛋奶素）</text:span></text:p>
          </table:table-cell>
        </table:table-row>
        <table:table-row table:style-name="TableRow485">
          <table:table-cell table:style-name="TableCell486" table:number-columns-spanned="3">
            <text:p text:style-name="P487">學生聯絡電話及電子信箱</text:p>
          </table:table-cell>
          <table:covered-table-cell/>
          <table:covered-table-cell/>
          <table:table-cell table:style-name="TableCell488">
            <text:p text:style-name="P489">家長姓名</text:p>
          </table:table-cell>
          <table:table-cell table:style-name="TableCell490">
            <text:p text:style-name="P491">緊急聯絡電話</text:p>
          </table:table-cell>
        </table:table-row>
        <table:table-row table:style-name="TableRow492">
          <table:table-cell table:style-name="TableCell493" table:number-columns-spanned="3">
            <text:p text:style-name="P494">手機：</text:p>
            <text:p text:style-name="P495"><text:span text:style-name="T496">電子信箱：</text:span></text:p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><text:span text:style-name="T504">家長或監護人同意學生報名參加簽名欄</text:span></text:p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5">
            <text:p text:style-name="P509">特殊疾病或注意事項：</text:p>
            <text:p text:style-name="P510"/>
          </table:table-cell>
          <table:covered-table-cell/>
          <table:covered-table-cell/>
          <table:covered-table-cell/>
          <table:covered-table-cell/>
        </table:table-row>
      </table:table>
      <text:p text:style-name="P511"/>
      <text:p text:style-name="P512"><text:span text:style-name="T513"><draw:frame draw:z-index="251670528" draw:id="id2" draw:style-name="a2" draw:name="文字方塊 2" text:anchor-type="paragraph" svg:x="0in" svg:y="-0.36111in" svg:width="3.9375in" svg:height="0.35764in" style:rel-width="scale" style:rel-height="scale"><draw:text-box><text:p text:style-name="P514"><text:span text:style-name="T515">附件</text:span><text:span text:style-name="T516">2</text:span><text:span text:style-name="T517">、</text:span><text:span text:style-name="T518">報名表暨家長同意書（</text:span><text:span text:style-name="T519">2/2</text:span><text:span text:style-name="T520">）</text:span><text:span text:style-name="T521"><text:s/></text:span></text:p></draw:text-box><svg:title/><svg:desc/></draw:frame></text:span><text:span text:style-name="T522">臺北市</text:span><text:span text:style-name="T523">115</text:span><text:span text:style-name="T524">學年度</text:span><text:span text:style-name="T525">公私立高級中等學校</text:span><text:span text:style-name="T526">「臺大地質與防災探索營」</text:span></text:p>
      <text:p text:style-name="P527">報名表暨家長同意書</text:p>
      <text:p text:style-name="P528">學校：<text:s text:c="44"/>學生姓名：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報名動機：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>預期自己參與營隊的學習收穫：</text:p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>師長推薦函（以100字內為原則）：</text:p>
            <text:p text:style-name="P550"/>
            <text:p text:style-name="P551"/>
            <text:p text:style-name="P552"/>
            <text:p text:style-name="P553"/>
            <text:p text:style-name="P554">師長職稱：<text:s text:c="14"/>師長簽名：</text:p>
          </table:table-cell>
        </table:table-row>
      </table:table>
      <text:p text:style-name="P555"><text:span text:style-name="T556"><draw:frame draw:z-index="251668480" draw:id="id3" draw:style-name="a3" draw:name="文字方塊 2" text:anchor-type="paragraph" svg:x="0in" svg:y="0.61944in" svg:width="6.90417in" svg:height="0.35764in" style:rel-width="scale" style:rel-height="scale"><draw:text-box><text:p text:style-name="P557"><text:span text:style-name="T558">【將此報名資料交予學校承辦窗口核章後，並請於</text:span><text:span text:style-name="T559">9</text:span><text:span text:style-name="T560">月</text:span><text:span text:style-name="T561">15</text:span><text:span text:style-name="T562">日（二）前送至萬芳高中教官室</text:span><text:span text:style-name="T563">】</text:span></text:p></draw:text-box><svg:title/><svg:desc/></draw:frame></text:span><text:span text:style-name="T564">承辦組長：</text:span><text:span text:style-name="T565"><text:s text:c="28"/></text:span><text:span text:style-name="T566">處室主任：</text:span><text:span text:style-name="T567"><text:s text:c="24"/></text:span><text:span text:style-name="T568">校長：</text:span></text:p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6.6944in" text:min-label-width="0.3333in" text:list-level-position-and-space-mode="label-alignment">
          <style:list-level-label-alignment text:label-followed-by="listtab" fo:margin-left="7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in" text:min-label-width="0.3333in" text:list-level-position-and-space-mode="label-alignment">
          <style:list-level-label-alignment text:label-followed-by="listtab" fo:margin-left="4.2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04in" text:min-label-width="0.3333in" text:list-level-position-and-space-mode="label-alignment">
          <style:list-level-label-alignment text:label-followed-by="listtab" fo:margin-left="4.5437in" fo:text-indent="-0.3333in"/>
        </style:list-level-properties>
      </text:list-level-style-number>
      <text:list-level-style-number text:level="4" style:num-suffix="." style:num-format="1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in" text:min-label-width="0.3333in" text:list-level-position-and-space-mode="label-alignment">
          <style:list-level-label-alignment text:label-followed-by="listtab" fo:margin-left="5.2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04in" text:min-label-width="0.3333in" text:list-level-position-and-space-mode="label-alignment">
          <style:list-level-label-alignment text:label-followed-by="listtab" fo:margin-left="5.5437in" fo:text-indent="-0.3333in"/>
        </style:list-level-properties>
      </text:list-level-style-number>
      <text:list-level-style-number text:level="7" style:num-suffix="." style:num-format="1">
        <style:list-level-properties text:space-before="5.5437in" text:min-label-width="0.3333in" text:list-level-position-and-space-mode="label-alignment">
          <style:list-level-label-alignment text:label-followed-by="listtab" fo:margin-left="5.8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in" text:min-label-width="0.3333in" text:list-level-position-and-space-mode="label-alignment">
          <style:list-level-label-alignment text:label-followed-by="listtab" fo:margin-left="6.2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04in" text:min-label-width="0.3333in" text:list-level-position-and-space-mode="label-alignment">
          <style:list-level-label-alignment text:label-followed-by="listtab" fo:margin-left="6.54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61082</meta:initial-creator>
    <dc:creator>user</dc:creator>
    <meta:creation-date>2026-06-23T03:17:00Z</meta:creation-date>
    <dc:date>2026-06-23T03:17:00Z</dc:date>
    <meta:print-date>2025-03-18T06:21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49" meta:character-count="3006" meta:row-count="21" meta:non-whitespace-character-count="2563"/>
  </office:meta>
</office:document-meta>
</file>