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055in" fo:margin-right="0.8888in"/>
      <style:text-properties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6916in"/>
    </style:style>
    <style:style style:name="TableColumn11" style:family="table-column">
      <style:table-column-properties style:column-width="0.7736in"/>
    </style:style>
    <style:style style:name="TableColumn12" style:family="table-column">
      <style:table-column-properties style:column-width="1.3527in"/>
    </style:style>
    <style:style style:name="Table6" style:family="table">
      <style:table-properties style:width="7.6541in" fo:margin-left="0in" table:align="center"/>
    </style:style>
    <style:style style:name="TableRow13" style:family="table-row">
      <style:table-row-properties style:min-row-height="0.945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/>
    </style:style>
    <style:style style:name="TableRow27" style:family="table-row">
      <style:table-row-properties style:row-height="1.37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/>
    </style:style>
    <style:style style:name="TableRow32" style:family="table-row">
      <style:table-row-properties style:row-height="1.56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row-height="1.5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/>
    </style:style>
    <style:style style:name="TableRow45" style:family="table-row">
      <style:table-row-properties style:row-height="1.6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/>
    </style:style>
    <style:style style:name="TableRow54" style:family="table-row">
      <style:table-row-properties style:row-height="1.6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/>
    </style:style>
    <style:style style:name="P61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附件1</text:p>
      <text:p text:style-name="P2"><text:span text:style-name="T3">臺北市立建國高級中學</text:span><text:span text:style-name="T4">代理</text:span><text:span text:style-name="T5">教師甄選個人自傳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科目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現職服</text:p>
            <text:p text:style-name="P24">務學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自我介紹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習經歷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工作經歷</text:p>
            <text:p text:style-name="P41">(含擔任行政</text:p>
            <text:p text:style-name="P42">職務經驗)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資訊能力</text:p>
            <text:p text:style-name="P48">(運用資訊軟體或</text:p>
            <text:p text:style-name="P49"><text:span text:style-name="T50">設備能力</text:span><text:span text:style-name="T51">)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其他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k-user</meta:initial-creator>
    <dc:creator>ck-user</dc:creator>
    <meta:creation-date>2026-06-08T07:22:00Z</meta:creation-date>
    <dc:date>2026-06-08T07:43:00Z</dc:date>
    <meta:template xlink:href="Normal" xlink:type="simple"/>
    <meta:editing-cycles>4</meta:editing-cycles>
    <meta:editing-duration>PT180S</meta:editing-duration>
    <meta:document-statistic meta:page-count="1" meta:paragraph-count="1" meta:word-count="16" meta:character-count="107" meta:row-count="1" meta:non-whitespace-character-count="92"/>
  </office:meta>
</office:document-meta>
</file>