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3055in" fo:margin-right="0.8888in"/>
      <style:text-properties style:font-name-asian="標楷體"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ableColumn5" style:family="table-column">
      <style:table-column-properties style:column-width="1.6701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1.6916in"/>
    </style:style>
    <style:style style:name="TableColumn9" style:family="table-column">
      <style:table-column-properties style:column-width="0.7736in"/>
    </style:style>
    <style:style style:name="TableColumn10" style:family="table-column">
      <style:table-column-properties style:column-width="1.3527in"/>
    </style:style>
    <style:style style:name="Table4" style:family="table">
      <style:table-properties style:width="7.6541in" fo:margin-left="0in" table:align="center"/>
    </style:style>
    <style:style style:name="TableRow11" style:family="table-row">
      <style:table-row-properties style:min-row-height="0.945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-asian="標楷體" fo:color="#000000" fo:letter-spacing="-0.0138in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-asian="標楷體" fo:color="#000000" fo:letter-spacing="-0.0138i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color="#000000"/>
    </style:style>
    <style:style style:name="TableRow25" style:family="table-row">
      <style:table-row-properties style:row-height="1.629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-asian="標楷體" fo:color="#000000" fo:letter-spacing="-0.0138i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color="#000000"/>
    </style:style>
    <style:style style:name="TableRow30" style:family="table-row">
      <style:table-row-properties style:row-height="1.771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color="#000000"/>
    </style:style>
    <style:style style:name="TableRow36" style:family="table-row">
      <style:table-row-properties style:row-height="1.771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color="#000000"/>
    </style:style>
    <style:style style:name="TableRow43" style:family="table-row">
      <style:table-row-properties style:row-height="1.771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color="#000000"/>
    </style:style>
    <style:style style:name="TableRow52" style:family="table-row">
      <style:table-row-properties style:row-height="1.465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附件3（複選報名）</text:p>
      <text:p text:style-name="P2"><text:span text:style-name="T3">臺北市立建國高級中學教師甄選個人自傳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甄選科目</text:p>
          </table:table-cell>
          <table:table-cell table:style-name="TableCell14">
            <text:p text:style-name="P15"/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現職服</text:p>
            <text:p text:style-name="P22">務學校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自我介紹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學習經歷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工作經歷</text:p>
            <text:p text:style-name="P39">(含擔任行政</text:p>
            <text:p text:style-name="P40">職務經驗)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資訊能力</text:p>
            <text:p text:style-name="P46">(運用資訊軟體或</text:p>
            <text:p text:style-name="P47"><text:span text:style-name="T48">設備能力</text:span><text:span text:style-name="T49">)</text:span>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其他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style:font-name-asian="新細明體" style:font-name-complex="Times New Roman" fo:color="#0F4761" style:letter-kerning="true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style:font-name-asian="新細明體" style:font-name-complex="Times New Roman" fo:color="#595959" style:letter-kerning="true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letter-kerning="tru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letter-kerning="tru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letter-kerning="true" style:font-size-complex="12pt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style:vertical-align="auto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letter-kerning="true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style:vertical-align="auto" fo:margin-bottom="0.1111in" fo:line-height="115%" fo:margin-left="0.5in">
        <style:tab-stops/>
      </style:paragraph-properties>
      <style:text-properties style:font-name="Aptos" style:font-name-asian="新細明體" style:font-name-complex="Times New Roman" style:letter-kerning="true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k-user</meta:initial-creator>
    <dc:creator>ck-user</dc:creator>
    <meta:creation-date>2026-03-27T00:42:00Z</meta:creation-date>
    <dc:date>2026-03-27T00:43:00Z</dc:date>
    <meta:template xlink:href="Normal" xlink:type="simple"/>
    <meta:editing-cycles>1</meta:editing-cycles>
    <meta:editing-duration>PT60S</meta:editing-duration>
    <meta:document-statistic meta:page-count="1" meta:paragraph-count="4" meta:word-count="53" meta:character-count="107" meta:row-count="3" meta:non-whitespace-character-count="58"/>
  </office:meta>
</office:document-meta>
</file>